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WYDANIE ZAŚWIADCZENIA ZEZWALAJĄCEGO NA</text:p>
      <text:p text:style-name="P1">SKRÓCENIE MIESIĘCZNEGO TERMINU OCZEKIWANIA NA</text:p>
      <text:p text:style-name="P1">ZAWARCIE ZWIĄZKU MAŁŻEŃSKIEGO</text:p>
      <text:p text:style-name="P2"/>
      <text:p text:style-name="P2"/>
      <text:p text:style-name="P3">USC......................../............</text:p>
      <text:p text:style-name="P3">(wypełnia Urząd)</text:p>
      <text:p text:style-name="P3"/>
      <text:p text:style-name="P5">.......................................................... <text:s text:c="43"/>Wiśniew, dnia ...................................</text:p>
      <text:p text:style-name="P5"/>
      <text:p text:style-name="P5">.........................................................</text:p>
      <text:p text:style-name="P5"/>
      <text:p text:style-name="P5">.........................................................</text:p>
      <text:p text:style-name="P5"/>
      <text:p text:style-name="P5">........................................................</text:p>
      <text:p text:style-name="P5">(imiona i nazwiska osób składających</text:p>
      <text:p text:style-name="P5">wniosek, adresy zamieszkania, telefony)</text:p>
      <text:p text:style-name="P5"/>
      <text:p text:style-name="P5"/>
      <text:p text:style-name="P2"><text:tab/><text:tab/><text:tab/><text:tab/><text:tab/><text:tab/>KIEROWNIK URZĘDU STANU CYWILNEGO</text:p>
      <text:p text:style-name="P2"><text:tab/><text:tab/><text:tab/><text:tab/><text:tab/><text:tab/><text:tab/><text:tab/>W WIŚNIEWIE</text:p>
      <text:p text:style-name="P2"/>
      <text:p text:style-name="P7"><text:tab/>Zwracamy sie z prośbą o skrócenie miesięcznego terminu oczekiwania na zawarcie związku małżeńskiego. </text:p>
      <text:p text:style-name="P7">Prośbę motywujemy tym, że 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Załączniki:</text:p>
      <text:p text:style-name="P7">1..............................................................................................................................................................</text:p>
      <text:p text:style-name="P7">2..............................................................................................................................................................</text:p>
      <text:p text:style-name="P7"/>
      <text:p text:style-name="P4"/>
      <text:p text:style-name="P6">...........................................................</text:p>
      <text:p text:style-name="P6"/>
      <text:p text:style-name="P6">...........................................................</text:p>
      <text:p text:style-name="P4"><text:tab/><text:tab/><text:tab/><text:tab/><text:tab/><text:tab/><text:tab/><text:tab/><text:tab/><text:tab/><text:tab/>(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4S</meta:editing-duration>
    <meta:editing-cycles>3</meta:editing-cycles>
    <meta:generator>OpenOffice.org/3.3$Win32 OpenOffice.org_project/330m20$Build-9567</meta:generator>
    <dc:date>2016-02-18T12:17:27.16</dc:date>
    <meta:document-statistic meta:table-count="0" meta:image-count="0" meta:object-count="0" meta:page-count="1" meta:paragraph-count="23" meta:word-count="64" meta:character-count="1818"/>
    <dc:creator>UG Wiśniew</dc:creator>
    <meta:user-defined meta:name="Info 1"/>
    <meta:user-defined meta:name="Info 2"/>
    <meta:user-defined meta:name="Info 3"/>
    <meta:user-defined meta:name="Info 4"/>
  </office:meta>
</office:document-meta>
</file>