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NIOSEK </text:p>
      <text:p text:style-name="P9">O WYDANIE ZAŚWIADCZENIA O ZDOLNOŚCI PRAWNEJ DO</text:p>
      <text:p text:style-name="P9">ZAWARCIA MAŁŻEŃSTWA ZA GRANICĄ</text:p>
      <text:p text:style-name="P1"/>
      <text:p text:style-name="P2">USC......................../............</text:p>
      <text:p text:style-name="P2">(wypełnia Urząd)</text:p>
      <text:p text:style-name="P2"/>
      <text:p text:style-name="P5">.......................................................... <text:s text:c="43"/>Wiśniew, dnia ...................................</text:p>
      <text:p text:style-name="P5">(imie i nazwisko)</text:p>
      <text:p text:style-name="P5"/>
      <text:p text:style-name="P5">.........................................................</text:p>
      <text:p text:style-name="P5">(adres, telefon)</text:p>
      <text:p text:style-name="P5"/>
      <text:p text:style-name="P5"/>
      <text:p text:style-name="P5"/>
      <text:p text:style-name="P5"/>
      <text:p text:style-name="P3"><text:tab/><text:tab/><text:tab/><text:tab/><text:tab/>KIEROWNIK URZĘDU STANU CYWILNEGO</text:p>
      <text:p text:style-name="P3"><text:tab/><text:tab/><text:tab/><text:tab/><text:tab/><text:tab/><text:tab/>W WIŚNIEWIE</text:p>
      <text:p text:style-name="P3"/>
      <text:p text:style-name="P3"/>
      <text:p text:style-name="P6"><text:tab/>Zwracam się z prośbą o wydanie zaświadczenia stwierdzającego możnosc zawarcia związku małżeńskiego za granicą z:</text:p>
      <text:p text:style-name="P6">imię i nazwisko ......................................................................................................................................</text:p>
      <text:p text:style-name="P6">posiadającym/cą obywatelstwo 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7">..............................................................</text:p>
      <text:p text:style-name="P8"><text:tab/><text:tab/><text:tab/><text:tab/><text:tab/><text:tab/><text:tab/><text:tab/><text:tab/><text:tab/>(podpi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43S</meta:editing-duration>
    <meta:editing-cycles>4</meta:editing-cycles>
    <meta:generator>OpenOffice.org/3.3$Win32 OpenOffice.org_project/330m20$Build-9567</meta:generator>
    <dc:date>2016-02-18T12:11:30.83</dc:date>
    <dc:creator>UG Wiśniew</dc:creator>
    <meta:document-statistic meta:table-count="0" meta:image-count="0" meta:object-count="0" meta:page-count="1" meta:paragraph-count="16" meta:word-count="55" meta:character-count="945"/>
    <meta:user-defined meta:name="Info 1"/>
    <meta:user-defined meta:name="Info 2"/>
    <meta:user-defined meta:name="Info 3"/>
    <meta:user-defined meta:name="Info 4"/>
  </office:meta>
</office:document-meta>
</file>