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NIOSEK</text:p>
      <text:p text:style-name="P1">O WPISANIE ZAGRANICZNEGO AKTU MAŁŻEŃSTWA </text:p>
      <text:p text:style-name="P1">DO REJESTRU STANU CYWILNEGO</text:p>
      <text:p text:style-name="P1"/>
      <text:p text:style-name="P2">USC. ..................../.................</text:p>
      <text:p text:style-name="P2">(wypełnia Urząd)</text:p>
      <text:p text:style-name="P2"/>
      <text:p text:style-name="P2"/>
      <text:p text:style-name="P3">......................................................................................................</text:p>
      <text:p text:style-name="P3">(imię i nazwisko wnioskodawcy/ów)</text:p>
      <text:p text:style-name="P3"/>
      <text:p text:style-name="P3">......................................................................................................</text:p>
      <text:p text:style-name="P3">adres zamieszkania (ulica, kod, miejscowość)</text:p>
      <text:p text:style-name="P3"/>
      <text:p text:style-name="P3">.....................................................................................................</text:p>
      <text:p text:style-name="P3">adres do korespondencji (ulica, kod, miejscowość)</text:p>
      <text:p text:style-name="P2"/>
      <text:p text:style-name="P2"><text:tab/><text:tab/><text:tab/><text:tab/><text:tab/>KIEROWNIK URZĘDU STANU CYWILNEGO</text:p>
      <text:p text:style-name="P2"><text:s text:c="85"/>W WIŚNIEWIE</text:p>
      <text:p text:style-name="P2"/>
      <text:p text:style-name="P4"><text:tab/>Zwracam(y)* się z wnioskiem o wpisanie do rejestru stanu cywilnego załączonego aktu małżeństwa sporządzonego w Urzędzie Stanu Cywilnego w ...............................................................</text:p>
      <text:p text:style-name="P4">kraj .......................................................... nr .................................w roku ............................................</text:p>
      <text:p text:style-name="P4">na imiona i nazwiska 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</text:p>
      <text:p text:style-name="P4"/>
      <text:p text:style-name="P4"><text:tab/>Jednocześnie proszę (prosimy)* o dostosowanie pisowni przedstawionego aktu małżeństwa do reguł pisowni polskiej (zgodnie z art. 104 ust. 7 PASC)*</text:p>
      <text:p text:style-name="P4"/>
      <text:p text:style-name="P4">Kobieta oświadcza, że po zawarciu małżeństwa nosi nazwisko: ..........................................................</text:p>
      <text:p text:style-name="P4">Mężczyzna oświadcza, że po zawarciu małżeństwa nosi nazwisko: .....................................................</text:p>
      <text:p text:style-name="P4">Małżonkowie ośwaidczają, że dzieci zrodzone z tego małżeństwa będą nosiły nazwisko: </text:p>
      <text:p text:style-name="P4">................................................................................................................................................................</text:p>
      <text:p text:style-name="P6">Jednocześnie proszę (prosimy)* o uzupełnienie (sprostowanie)* przedstawionego aktu małżeństwa o brakujące dane na podstawie aktu (ów): 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</text:p>
      <text:p text:style-name="P6"/>
      <text:p text:style-name="P5">Do wniosku dołącam (my):</text:p>
      <text:list xml:id="list34533021" text:style-name="L1">
        <text:list-item>
          <text:p text:style-name="P10">oryginał aktu, który nie podlega zwrotowi</text:p>
        </text:list-item>
        <text:list-item>
          <text:p text:style-name="P10">Urzędowe tłumaczenie ww. aktu na jezyk polski*</text:p>
        </text:list-item>
        <text:list-item>
          <text:p text:style-name="P10">Dowód wpłatynaleznej opłaty skarbowej</text:p>
        </text:list-item>
      </text:list>
      <text:p text:style-name="P5"/>
      <text:p text:style-name="P5">Jednocześnie oświadczam (my), że ww. akt nie został wpisany do rejestru stanu cywilnego w innym urzędzie stanu cywilnego.</text:p>
      <text:p text:style-name="P7"><text:soft-page-break/>Wypełnia się tylko w przypadku złożenia wniosku przez jednego z małżonków:</text:p>
      <text:p text:style-name="P9">Jednocześnie oświadczam, że o dokonaniu wpisania zagranicznego aktu małżeństwa do rejestru stanu cywilnego oraz o prawie do złożenia oświadczenia w sprawie nazwiska można poinformować mojego małżonka (moja małżonkę)* pod następującym adresem (art. 106, ust.2 PASC):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8"/>
      <text:p text:style-name="P8"/>
      <text:p text:style-name="P8"/>
      <text:p text:style-name="P8"/>
      <text:p text:style-name="P8">......................................................... <text:s text:c="45"/>.........................................................</text:p>
      <text:p text:style-name="P8">data, podpis męża <text:s text:c="88"/>data podpis żony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* niepotrzebn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7M8S</meta:editing-duration>
    <meta:editing-cycles>5</meta:editing-cycles>
    <meta:generator>OpenOffice.org/3.3$Win32 OpenOffice.org_project/330m20$Build-9567</meta:generator>
    <dc:date>2016-02-18T14:36:17.96</dc:date>
    <dc:creator>UG Wiśniew</dc:creator>
    <meta:document-statistic meta:table-count="0" meta:image-count="0" meta:object-count="0" meta:page-count="2" meta:paragraph-count="35" meta:word-count="237" meta:character-count="3598"/>
    <meta:user-defined meta:name="Info 1"/>
    <meta:user-defined meta:name="Info 2"/>
    <meta:user-defined meta:name="Info 3"/>
    <meta:user-defined meta:name="Info 4"/>
  </office:meta>
</office:document-meta>
</file>