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ff0000" fo:font-size="16pt" style:font-size-asian="16pt" style:font-size-complex="16pt"/>
    </style:style>
    <style:style style:name="P3" style:family="paragraph" style:parent-style-name="Standard" style:list-style-name="L2">
      <style:text-properties fo:color="#993366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<text:s text:c="26"/><text:span text:style-name="T3"><text:s text:c="2"/></text:span><text:span text:style-name="T4">Co ciekawego u nas w miesiącu maju :</text:span></text:p>
      <text:p text:style-name="P2"><text:span text:style-name="T1"/></text:p>
      <text:p text:style-name="P2"><text:span text:style-name="T1"/></text:p>
      <text:list xml:id="list30702077" text:style-name="L2">
        <text:list-item>
          <text:p text:style-name="P3"><text:span text:style-name="T2">w dniach 16.05.2017 r. - 19.05.2017 r. dzieci z grup III, IV, V i VI uczestniczyć będą w warsztatach plastycznych w Powiatowym Centrum Kultury i Sztuki w Ciechanowie,</text:span></text:p>
        </text:list-item>
        <text:list-item>
          <text:p text:style-name="P3"><text:span text:style-name="T2">dnia 26 maja obchodzić będziemy uroczystość Dnia Mamy </text:span></text:p>
        </text:list-item>
        <text:list-item>
          <text:p text:style-name="P3"><text:span text:style-name="T2">dnia 31 maja gościć będziemy o godzinie 9.30 w przedszkolu Teatr „Arena” z Białegostoku ze spektaklem „Magiczna książka”,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p</meta:initial-creator>
    <meta:creation-date>2017-04-28T10:45:46.64</meta:creation-date>
    <meta:document-statistic meta:table-count="0" meta:image-count="0" meta:object-count="0" meta:page-count="1" meta:paragraph-count="4" meta:word-count="67" meta:character-count="408"/>
    <dc:date>2017-04-28T10:57:19.93</dc:date>
    <dc:creator>xp</dc:creator>
    <meta:editing-duration>PT00H11M40S</meta:editing-duration>
    <meta:editing-cycles>1</meta:editing-cycles>
    <meta:generator>OpenOffice.org/3.0$Win32 OpenOffice.org_project/300m9$Build-9358</meta:generator>
  </office:meta>
</office:document-meta>
</file>