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65"/><text:span text:style-name="T2"><text:s text:c="11"/></text:span><text:span text:style-name="T3"><text:s/>OGŁOSZENIE </text:span></text:p>
      <text:p text:style-name="P2"/>
      <text:p text:style-name="P1"><text:span text:style-name="T1"><text:s text:c="16"/></text:span><text:span text:style-name="T4">Dyrektor Miejskiego Przedszkola nr 1 w Ciechanowie informuje, że rekrutacja do przedszkola na rok szkolny 2016/2017 <text:s/></text:span><text:span text:style-name="T1">rozpocznie się </text:span></text:p>
      <text:p text:style-name="P1"><text:span text:style-name="T1">od dnia 1 marca 2016 r. i potrwa do dnia 31 marca 2016 r.</text:span><text:span text:style-name="T4"> </text:span></text:p>
      <text:p text:style-name="P1"><text:span text:style-name="T4">Będzie przebiegała w oparciu o </text:span><text:span text:style-name="T1">Zarządzenie nr 25/2016 Prezydenta Miasta Ciechanów z dnia 20.01.2016 r. </text:span><text:span text:style-name="T4">w sprawie ustalenia harmonogramu czynności w postępowaniu rekrutacyjnym oraz postępowaniu uzupełniającym do przedszkoli,oddziałów przedszkolnych przy szkołach podstawowych, dla których organem prowadzącym jest Gmina Miejska Ciechanów.</text:span></text:p>
      <text:p text:style-name="P3"/>
      <text:p text:style-name="P3"><text:s text:c="13"/>Zainteresowanych Rodziców prosimy o zgłaszanie się od dnia <text:span text:style-name="T1">1 marca 2016 r. do sekretariatu przedszkola</text:span> w celu pobrania wniosku o przyjęcie dziecka do przedszkola. Informacje dotyczące rekrutacji do przedszkola dostępne są również na stronie internetowej placówki ( w zakładce- rekrutacj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</meta:initial-creator>
    <meta:creation-date>2015-02-24T09:57:45.45</meta:creation-date>
    <meta:printed-by>xp</meta:printed-by>
    <meta:print-date>2016-02-03T12:55:21.65</meta:print-date>
    <dc:date>2016-02-03T12:56:05.98</dc:date>
    <dc:creator>xp</dc:creator>
    <meta:editing-duration>PT00H26M54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113" meta:character-count="933"/>
    <meta:user-defined meta:name="Informacja 1"/>
    <meta:user-defined meta:name="Informacja 2"/>
    <meta:user-defined meta:name="Informacja 3"/>
    <meta:user-defined meta:name="Informacja 4"/>
  </office:meta>
</office:document-meta>
</file>