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variant="normal" fo:text-transform="none" style:text-line-through-style="none" style:font-name="Times New Roman" fo:font-size="14pt" fo:language="pl" fo:country="PL" fo:font-style="normal" style:text-underline-style="none" fo:font-weight="normal" style:text-blinking="false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P2" style:family="paragraph" style:parent-style-name="Text_20_body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0cm" fo:margin-right="0cm" fo:text-indent="1.24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text-align="center" style:justify-single-word="false" fo:text-indent="1.24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1.249cm" fo:margin-right="0cm" fo:text-indent="1.24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8.89cm" fo:margin-right="2.076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8.89cm" fo:margin-right="1.441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Heading_20_1">
      <style:paragraph-properties fo:text-align="center" style:justify-single-word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variant="normal" fo:text-transform="none" style:text-line-through-style="none" style:font-name="Times New Roman" fo:font-size="14pt" fo:language="pl" fo:country="PL" fo:font-style="normal" style:text-underline-style="none" fo:font-weight="normal" style:text-blinking="false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style:text-line-through-style="none" style:font-name="Times New Roman" fo:font-size="14pt" fo:language="pl" fo:country="PL" fo:font-style="normal" style:text-underline-style="none" fo:font-weight="normal" style:text-blinking="false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1" fo:font-size="14pt" fo:font-style="normal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fo:font-variant="normal" fo:text-transform="none" style:text-line-through-style="none" style:font-name="Times New Roman" fo:font-size="14pt" fo:language="pl" fo:country="PL" fo:font-style="normal" style:text-underline-style="none" fo:font-weight="normal" style:text-blinking="false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T1" style:family="text">
      <style:text-properties style:font-name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Uchwała Nr …................</text:h>
      <text:p text:style-name="P4">Rady Miasta Hajnówka</text:p>
      <text:p text:style-name="P4">z dnia …........ lutego 2016 r.</text:p>
      <text:p text:style-name="P3"/>
      <text:p text:style-name="P5">w sprawie planu pracy Komisji Rewizyjnej Rady Miasta Hajnówka na 2016 r.</text:p>
      <text:p text:style-name="P3"/>
      <text:p text:style-name="P2"><text:span text:style-name="T1">Na podstawie §</text:span> <text:span text:style-name="T1">3 Regulaminu Komisji Rewizyjnej Rady Miasta Hajnówka stanowiącego załącznik Nr 3 do Statutu Miasta Hajnówka stanowiącego załącznik do uchwały Nr X/47/07 Rady Miasta Hajnówka z dnia 17 września 2007 r. w sprawie uchwalenia Statutu Miasta Hajnówka/ Dz. Urz. Woj. Podl. Nr 225 poz.2304 ,z 2008 r. Nr 108, poz. 1121, z 2009 r. Nr 93, poz. 1005, z 2010 r. Nr 5, poz. 78, Nr 213, poz. 2627, z 2011 r. Nr 68, poz.780/ Rada Miasta uchwala co następuje :</text:span></text:p>
      <text:p text:style-name="P12">§ 1.Ustala się plan pracy  Komisji Rewizyjnej Rady Miasta Hajnówka na 2016 rok jak niżej :</text:p>
      <text:p text:style-name="P1">1)I półrocze</text:p>
      <text:p text:style-name="P1">a)Kontrola działalności statutowej i finansowej Przedszkola Samorządnego Nr 1 <text:s text:c="19"/>w Hajnówce za rok 2015.</text:p>
      <text:p text:style-name="P1">b)Kontrola wykonania budżetu miasta za 2015 r. </text:p>
      <text:p text:style-name="P1">2)II półrocze</text:p>
      <text:p text:style-name="P1">a)Kontrola działalności statutowej i finansowej Parku Wodnego w Hajnówce za rok 2015.</text:p>
      <text:p text:style-name="P11">b)Kontrola stowarzyszeń korzystających z dofinansowania Gminy Miejskiej Hajnówka w 2015 r. </text:p>
      <text:p text:style-name="P13">§ 2.Uchwała wchodzi w życie z dniem podjęcia.</text:p>
      <text:p text:style-name="P6"> </text:p>
      <text:p text:style-name="P7"> </text:p>
      <text:p text:style-name="P8">Przewodniczący Rady</text:p>
      <text:p text:style-name="P8"> </text:p>
      <text:p text:style-name="P8">Jakub Ostapczuk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27T10:02:12.41</meta:creation-date>
    <dc:date>2016-01-27T10:30:47.42</dc:date>
    <meta:editing-duration>PT5M54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18" meta:word-count="183" meta:character-count="1151"/>
  </office:meta>
</office:document-meta>
</file>