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501cm" table:align="margins"/>
    </style:style>
    <style:style style:name="Tabela1.A" style:family="table-column">
      <style:table-column-properties style:column-width="6.646cm" style:rel-column-width="24886*"/>
    </style:style>
    <style:style style:name="Tabela1.B" style:family="table-column">
      <style:table-column-properties style:column-width="10.855cm" style:rel-column-width="40649*"/>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547cm" fo:margin-left="0cm" fo:margin-right="-0.046cm" table:align="margins"/>
    </style:style>
    <style:style style:name="Tabela2.A" style:family="table-column">
      <style:table-column-properties style:column-width="2.635cm" style:rel-column-width="1494*"/>
    </style:style>
    <style:style style:name="Tabela2.B" style:family="table-column">
      <style:table-column-properties style:column-width="10.149cm" style:rel-column-width="5754*"/>
    </style:style>
    <style:style style:name="Tabela2.C" style:family="table-column">
      <style:table-column-properties style:column-width="2.477cm" style:rel-column-width="1404*"/>
    </style:style>
    <style:style style:name="Tabela2.D" style:family="table-column">
      <style:table-column-properties style:column-width="2.286cm" style:rel-column-width="1296*"/>
    </style:style>
    <style:style style:name="Tabela2.A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D2" style:family="table-cell">
      <style:table-cell-properties fo:padding="0.097cm" fo:border-left="0.002cm solid #000000" fo:border-right="0.002cm solid #000000" fo:border-top="none" fo:border-bottom="0.002cm solid #000000"/>
    </style:style>
    <style:style style:name="Tabela3" style:family="table">
      <style:table-properties style:width="12.185cm" fo:margin-left="3.418cm" fo:margin-right="1.898cm" table:align="margins"/>
    </style:style>
    <style:style style:name="Tabela3.A" style:family="table-column">
      <style:table-column-properties style:column-width="5.364cm" style:rel-column-width="28849*"/>
    </style:style>
    <style:style style:name="Tabela3.B" style:family="table-column">
      <style:table-column-properties style:column-width="6.821cm" style:rel-column-width="36686*"/>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P1" style:family="paragraph" style:parent-style-name="Normal">
      <style:paragraph-properties fo:margin-left="0cm" fo:margin-right="0cm" fo:margin-top="0cm" fo:margin-bottom="0cm"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 style:family="paragraph" style:parent-style-name="Normal">
      <style:paragraph-properties fo:margin-left="0cm" fo:margin-right="0cm" fo:margin-top="0.212cm" fo:margin-bottom="0cm" fo:line-height="100%" fo:text-align="justify" style:justify-single-word="false" fo:keep-together="always" fo:text-indent="0.6cm" style:auto-text-indent="false"/>
      <style:text-properties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P3" style:family="paragraph" style:parent-style-name="Normal">
      <style:paragraph-properties fo:margin-left="0cm" fo:margin-right="0cm" fo:margin-top="0.212cm" fo:margin-bottom="0cm" fo:line-height="100%" fo:text-align="justify" style:justify-single-word="false" fo:keep-together="always" fo:text-indent="0.6cm" style:auto-text-indent="false"/>
      <style:text-properties fo:font-size="12pt" fo:font-weight="normal" style:font-size-asian="12pt" style:font-weight-asian="normal" style:font-size-complex="12pt" style:font-weight-complex="normal"/>
    </style:style>
    <style:style style:name="P4" style:family="paragraph" style:parent-style-name="Normal">
      <style:paragraph-properties fo:margin-left="0.6cm" fo:margin-right="0cm" fo:margin-top="0.212cm" fo:margin-bottom="0cm" fo:line-height="100%" fo:text-align="justify" style:justify-single-word="false" fo:text-indent="-0.4cm" style:auto-text-indent="false"/>
      <style:text-properties fo:font-size="12pt" fo:language="pl" fo:country="PL" fo:font-weight="normal" style:font-size-asian="12pt" style:font-weight-asian="normal" style:font-size-complex="12pt" style:font-weight-complex="normal"/>
    </style:style>
    <style:style style:name="P5" style:family="paragraph" style:parent-style-name="Normal">
      <style:paragraph-properties fo:margin-left="0.6cm" fo:margin-right="0cm" fo:margin-top="0.212cm" fo:margin-bottom="0cm" fo:line-height="100%" fo:text-align="justify" style:justify-single-word="false" fo:text-indent="-0.4cm" style:auto-text-indent="false"/>
      <style:text-properties fo:font-size="12pt" fo:font-weight="normal" style:font-size-asian="12pt" style:font-weight-asian="normal" style:font-size-complex="12pt" style:font-weight-complex="normal"/>
    </style:style>
    <style:style style:name="P6" style:family="paragraph" style:parent-style-name="Normal">
      <style:paragraph-properties fo:margin-left="1cm" fo:margin-right="0cm" fo:margin-top="0.212cm" fo:margin-bottom="0cm" fo:line-height="100%" fo:text-align="justify" style:justify-single-word="false" fo:keep-together="always" fo:text-indent="-0.4cm" style:auto-text-indent="false"/>
      <style:text-properties fo:font-size="12pt" fo:font-weight="normal" style:font-size-asian="12pt" style:font-weight-asian="normal" style:font-size-complex="12pt" style:font-weight-complex="normal"/>
    </style:style>
    <style:style style:name="P7" style:family="paragraph" style:parent-style-name="Normal">
      <style:paragraph-properties fo:margin-left="1.101cm" fo:margin-right="0cm" fo:margin-top="0.212cm" fo:margin-bottom="0cm" fo:line-height="100%" fo:text-align="justify" style:justify-single-word="false" fo:text-indent="0.4cm" style:auto-text-indent="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8" style:family="paragraph" style:parent-style-name="Normal">
      <style:paragraph-properties fo:margin-top="0.212cm" fo:margin-bottom="0cm" fo:line-height="10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fo:line-height="107%"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5">
      <style:paragraph-properties fo:line-height="107%"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line-height="107%"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line-height="107%"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font-weight-complex="normal"/>
    </style:style>
    <style:style style:name="P16" style:family="paragraph" style:parent-style-name="Standard" style:list-style-name="L7">
      <style:paragraph-properties fo:text-align="start" style:justify-single-word="false"/>
    </style:style>
    <style:style style:name="P17" style:family="paragraph" style:parent-style-name="Standard">
      <style:paragraph-properties fo:margin-left="0cm" fo:margin-right="0cm" fo:margin-top="0.212cm" fo:margin-bottom="0.212cm" fo:line-height="100%" fo:text-align="justify" style:justify-single-word="false" fo:keep-together="always" fo:text-indent="0.6cm" style:auto-text-indent="false"/>
      <style:text-properties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margin-left="0.6cm" fo:margin-right="0cm" fo:margin-top="0.212cm" fo:margin-bottom="0cm" fo:line-height="100%" fo:text-align="justify" style:justify-single-word="false" fo:text-indent="-0.4cm" style:auto-text-indent="false"/>
      <style:text-properties fo:font-size="12pt" fo:font-weight="normal" style:font-size-asian="12pt" style:font-weight-asian="normal" style:font-size-complex="12pt" style:font-weight-complex="normal"/>
    </style:style>
    <style:style style:name="P19" style:family="paragraph" style:parent-style-name="Table_20_Contents">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Text_20_body"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Text_20_body" style:list-style-name="L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Text_20_body"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Text_20_body" style:list-style-name="L1">
      <style:paragraph-properties fo:margin-top="0cm" fo:margin-bottom="0.011cm" fo:text-align="justify"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Text_20_body" style:list-style-name="L1">
      <style:paragraph-properties fo:margin-top="0cm" fo:margin-bottom="0.011cm" fo:text-align="justify" style:justify-single-word="false"/>
      <style:text-properties fo:font-size="12pt"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212cm" fo:margin-bottom="0.212cm" fo:line-height="100%" fo:text-align="center" style:justify-single-word="false" fo:text-indent="0.6cm" style:auto-text-indent="false"/>
      <style:text-properties style:font-name="Tw Cen MT Condensed Extra Bold" fo:font-size="14pt" fo:language="pl" fo:country="PL" fo:font-weight="bold" style:font-name-asian="Times New Roman" style:font-size-asian="14pt" style:font-weight-asian="bold" style:font-name-complex="Times New Roman" style:font-size-complex="14pt" style:font-weight-complex="bold"/>
    </style:style>
    <style:style style:name="P27" style:family="paragraph" style:parent-style-name="Text_20_body">
      <style:paragraph-properties fo:margin-left="0cm" fo:margin-right="0cm" fo:margin-top="0.212cm" fo:margin-bottom="0.212cm" fo:line-height="100%" fo:text-align="end" style:justify-single-word="false" fo:text-indent="0.6cm" style:auto-text-indent="false"/>
    </style:style>
    <style:style style:name="P28"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3" fo:font-size="12pt" fo:language="pl" fo:country="PL" fo:font-weight="normal" style:font-name-asian="Times New Roman" style:font-size-asian="12pt" style:font-weight-asian="normal" style:font-name-complex="Times New Roman" style:font-size-complex="12pt" style:font-weight-complex="normal"/>
    </style:style>
    <style:style style:name="P29" style:family="paragraph" style:parent-style-name="Text_20_body" style:list-style-name="L7">
      <style:paragraph-properties fo:margin-top="0cm" fo:margin-bottom="0cm" fo:line-height="150%" fo:text-align="start" style:justify-single-word="false"/>
    </style:style>
    <style:style style:name="P30" style:family="paragraph" style:parent-style-name="Text_20_body">
      <style:paragraph-properties fo:margin-left="6.985cm" fo:margin-right="0cm" fo:text-indent="0cm" style:auto-text-indent="false"/>
    </style:style>
    <style:style style:name="P31" style:family="paragraph" style:parent-style-name="Text_20_body">
      <style:paragraph-properties fo:margin-left="6.985cm" fo:margin-right="0cm" fo:text-align="justify" style:justify-single-word="false" fo:text-indent="0cm" style:auto-text-indent="false"/>
    </style:style>
    <style:style style:name="P32" style:family="paragraph" style:parent-style-name="Text_20_body">
      <style:paragraph-properties fo:margin-left="6.985cm" fo:margin-right="0cm" fo:text-align="justify" style:justify-single-word="false" fo:text-indent="0cm" style:auto-text-indent="false"/>
      <style:text-properties style:font-name="Times New Roman3"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6.985cm" fo:margin-right="0cm" fo:text-align="end" style:justify-single-word="false" fo:text-indent="0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style:text-underline-style="solid" style:text-underline-width="auto" style:text-underline-color="font-color" style:font-name-asian="Times New Roman" style:font-name-complex="Times New Roman"/>
    </style:style>
    <style:style style:name="T4" style:family="text">
      <style:text-properties style:font-name="Times New Roman1"/>
    </style:style>
    <style:style style:name="T5" style:family="text">
      <style:text-properties fo:font-size="14pt" fo:font-weight="bold"/>
    </style:style>
    <style:style style:name="T6" style:family="text">
      <style:text-properties style:font-name-asian="Times New Roman" style:font-name-complex="Times New Roman"/>
    </style:style>
    <style:style style:name="T7" style:family="text">
      <style:text-properties style:font-name="Times New Roman3"/>
    </style:style>
    <style:style style:name="T8" style:family="text">
      <style:text-properties style:font-name="Times New Roman3" fo:font-size="12pt" fo:language="pl" fo:country="PL" fo:font-weight="normal" style:font-name-asian="Times New Roman" style:font-size-asian="12pt" style:font-weight-asian="normal" style:font-name-complex="Times New Roman" style:font-size-complex="12pt" style:font-weight-complex="normal"/>
    </style:style>
    <style:style style:name="T9" style:family="text">
      <style:text-properties style:font-name="Times New Roman3" fo:font-size="12pt" fo:language="pl" fo:country="P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3" fo:font-size="12pt" fo:font-weight="normal" style:font-size-asian="12pt" style:font-weight-asian="normal" style:font-size-complex="12pt" style:font-weight-complex="normal"/>
    </style:style>
    <style:style style:name="T11" style:family="text">
      <style:text-properties style:font-name="Times New Roman3"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3" fo:language="pl" fo:country="PL" fo:font-style="normal" fo:font-weight="normal" style:font-name-asian="Times New Roman" style:font-style-asian="normal" style:font-weight-asian="normal" style:font-name-complex="Times New Roman" style:font-style-complex="normal" style:font-weight-complex="normal"/>
    </style:style>
    <style:style style:name="T13" style:family="text">
      <style:text-properties style:font-name="Times New Roman3" fo:font-size="14pt"/>
    </style:style>
    <style:style style:name="T14" style:family="text">
      <style:text-properties style:font-name="Times New Roman3" fo:font-size="14pt" fo:font-weight="bold"/>
    </style:style>
    <style:style style:name="T15" style:family="text">
      <style:text-properties style:font-name="Times New Roman3" fo:font-size="14pt" fo:font-weight="bold" style:font-weight-asian="bold" style:font-weight-complex="bold"/>
    </style:style>
    <style:style style:name="T16" style:family="text">
      <style:text-properties style:font-name="Times New Roman3" fo:font-size="14pt" fo:font-weight="normal" style:font-weight-asian="normal" style:font-weight-complex="normal"/>
    </style:style>
    <style:style style:name="T17" style:family="text">
      <style:text-properties style:font-name="Times New Roman3" fo:font-size="14pt" fo:font-style="italic" fo:font-weight="normal" style:font-style-asian="italic" style:font-weight-asian="normal" style:font-style-complex="italic" style:font-weight-complex="normal"/>
    </style:style>
    <style:style style:name="T18" style:family="text">
      <style:text-properties style:font-name="Times New Roman3" fo:font-size="14pt" fo:font-style="normal" fo:font-weight="normal" style:font-style-asian="normal" style:font-weight-asian="normal" style:font-style-complex="normal" style:font-weight-complex="normal"/>
    </style:style>
    <style:style style:name="T19" style:family="text">
      <style:text-properties style:font-name="Times New Roman3" fo:font-size="14pt" fo:language="pl" fo:country="PL"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font-name="Times New Roman3" fo:font-weight="bold" style:font-weight-asian="bold" style:font-weight-complex="bold"/>
    </style:style>
    <style:style style:name="T21" style:family="text">
      <style:text-properties style:font-name="Times New Roman3" fo:font-weight="normal" style:font-weight-asian="normal" style:font-weight-complex="normal"/>
    </style:style>
    <style:style style:name="T22" style:family="text">
      <style:text-properties style:font-name="Times New Roman3" fo:font-style="italic" fo:font-weight="normal" style:font-style-asian="italic" style:font-weight-asian="normal" style:font-style-complex="italic" style:font-weight-complex="normal"/>
    </style:style>
    <style:style style:name="T23" style:family="text">
      <style:text-properties style:font-name="Times New Roman3" fo:font-style="normal" fo:font-weight="normal" style:font-style-asian="normal" style:font-weight-asian="normal" style:font-style-complex="normal" style:font-weight-complex="normal"/>
    </style:style>
    <style:style style:name="T24" style:family="text">
      <style:text-properties fo:font-variant="normal" fo:text-transform="none"/>
    </style:style>
    <style:style style:name="T25" style:family="text">
      <style:text-properties fo:font-variant="normal" fo:text-transform="none" style:font-name="Times New Roman3"/>
    </style:style>
    <style:style style:name="T26" style:family="text">
      <style:text-properties fo:font-variant="normal" fo:text-transform="none" style:font-name="Times New Roman3" fo:font-weight="bold" style:font-weight-asian="bold" style:font-weight-complex="bold"/>
    </style:style>
    <style:style style:name="T27" style:family="text">
      <style:text-properties fo:font-variant="normal" fo:text-transform="none" style:font-name="Times New Roman3" fo:font-weight="normal" style:font-weight-asian="normal" style:font-weight-complex="normal"/>
    </style:style>
    <style:style style:name="T28" style:family="text">
      <style:text-properties fo:font-variant="normal" fo:text-transform="none" style:font-name="Times New Roman3" fo:font-style="italic" fo:font-weight="normal" style:font-style-asian="italic" style:font-weight-asian="normal" style:font-style-complex="italic" style:font-weight-complex="normal"/>
    </style:style>
    <style:style style:name="T29" style:family="text">
      <style:text-properties fo:font-variant="normal" fo:text-transform="none" style:font-name="Times New Roman3" fo:font-style="normal" fo:font-weight="normal" style:font-style-asian="normal" style:font-weight-asian="normal" style:font-style-complex="normal" style:font-weight-complex="normal"/>
    </style:style>
    <style:style style:name="T30" style:family="text">
      <style:text-properties fo:font-variant="normal" fo:text-transform="none" style:font-name="Times New Roman3" fo:font-size="12pt" fo:font-style="normal" fo:font-weight="normal" style:font-size-asian="12pt" style:font-style-asian="normal" style:font-weight-asian="normal" style:font-size-complex="12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formacja Miejskiej Komisji Wyborczej w Hajnówce z dnia 25 stycznia 2016 r. w sprawie wyborów do rad osiedli zarządzonych na dzień 31 stycznia 2016 r.</text:p>
      <text:p text:style-name="P3"><text:span text:style-name="T2">Burmistrz Miasta Hajnówka Zarządzeniem</text:span><text:span text:style-name="T1"> NR 112/15 <text:s/>z dnia 23 listopada 2015 roku w sprawie zarządzenia wyborów do rad osiedli na podstawie § 3 załącznika do uchwały Nr VII/56/15 Rady Miasta Hajnówka z dnia 24 czerwca 2015 r. w sprawie określenia zasad <text:s/>i trybu przeprowadzenia <text:s/>wyborów do rad osiedli (Dz.Urz.Woj.Podl. z 2015 r., poz.2213) zarządził na terenie miasta Hajnówka wybory do rad osiedli. Datę wyborów wyznaczył na niedzielę 31 stycznia 2016 oraz określił kalendarz wyborczy jak niżej :</text:span></text:p>
      <table:table table:name="Tabela1" table:style-name="Tabela1">
        <table:table-column table:style-name="Tabela1.A"/>
        <table:table-column table:style-name="Tabela1.B"/>
        <table:table-row>
          <table:table-cell table:style-name="Tabela1.A1" office:value-type="string">
            <text:p text:style-name="P19">Data wykonania czynności wyborczych<text:span text:style-name="T4">¹</text:span></text:p>
          </table:table-cell>
          <table:table-cell table:style-name="Tabela1.B1" office:value-type="string">
            <text:p text:style-name="P19">Treść czynności wyborczych</text:p>
          </table:table-cell>
        </table:table-row>
        <table:table-row>
          <table:table-cell table:style-name="Tabela1.A2" office:value-type="string">
            <text:p text:style-name="P19">do dnia 12 grudznia 2015 r.</text:p>
          </table:table-cell>
          <table:table-cell table:style-name="Tabela1.B2" office:value-type="string">
            <text:p text:style-name="P19">powołanie Miejskiej Komisji Wyborczej.</text:p>
          </table:table-cell>
        </table:table-row>
        <table:table-row>
          <table:table-cell table:style-name="Tabela1.A2" office:value-type="string">
            <text:p text:style-name="P19">do dnia 22 grudnia 2015 r. r.</text:p>
          </table:table-cell>
          <table:table-cell table:style-name="Tabela1.B2" office:value-type="string">
            <text:p text:style-name="P19">ogłoszenie przez Miejską <text:s/>Komisję Wyborczą <text:s/>liczby wybieranych członków <text:s/>rady osiedla <text:s/>osobno dla każdej rady.</text:p>
          </table:table-cell>
        </table:table-row>
        <table:table-row>
          <table:table-cell table:style-name="Tabela1.A2" office:value-type="string">
            <text:p text:style-name="P19">do dnia 01 stycznia 2016 r.</text:p>
            <text:p text:style-name="P19"/>
            <text:p text:style-name="P19"/>
            <text:p text:style-name="P19"/>
            <text:p text:style-name="P19">do dnia 01 stycznia 2016 <text:s/>r. do godz. 18.00</text:p>
            <text:p text:style-name="P19"/>
          </table:table-cell>
          <table:table-cell table:style-name="Tabela1.B2" office:value-type="string">
            <text:p text:style-name="P19">powołanie na wniosek Burmistrza Miasta Hajnówka przez Miejską Komisję Wyborczą Osiedlowych Komisji Wyborczych.</text:p>
            <text:p text:style-name="P19"/>
            <text:p text:style-name="P19">zgłaszanie do Miejskiej Komisji Wyborczej kandydatów na członków rad osiedli w celu rejestracji.</text:p>
          </table:table-cell>
        </table:table-row>
        <table:table-row>
          <table:table-cell table:style-name="Tabela1.A2" office:value-type="string">
            <text:p text:style-name="P19">do dnia 11 stycznia 2016 roku</text:p>
          </table:table-cell>
          <table:table-cell table:style-name="Tabela1.B2" office:value-type="string">
            <text:p text:style-name="P19">podanie przez Miejską Komisję Wyborczą list kandydatów na członków rad osiedli.</text:p>
          </table:table-cell>
        </table:table-row>
        <table:table-row>
          <table:table-cell table:style-name="Tabela1.A2" office:value-type="string">
            <text:p text:style-name="P19">w dniu 29 stycznia 2016 r. <text:s text:c="19"/>o godz. 24.00</text:p>
          </table:table-cell>
          <table:table-cell table:style-name="Tabela1.B2" office:value-type="string">
            <text:p text:style-name="P19">zakończenie kampanii wyborczej.</text:p>
          </table:table-cell>
        </table:table-row>
        <table:table-row>
          <table:table-cell table:style-name="Tabela1.A2" office:value-type="string">
            <text:p text:style-name="P19">w dniu 31 stycznia 2016 r. godz. 8.00-16.00</text:p>
          </table:table-cell>
          <table:table-cell table:style-name="Tabela1.B2" office:value-type="string">
            <text:p text:style-name="P19">głosowanie.</text:p>
          </table:table-cell>
        </table:table-row>
      </table:table>
      <text:p text:style-name="P9"/>
      <text:p text:style-name="P9"><text:span text:style-name="T4">¹</text:span>Zgodnie z art. 9 § 2 Kodeksu wyborczego w związku z § 40 załącznika do uchwały Nr VII/56/15 Rady Miasta Hajnówka z dnia 24 czerwca 2015 r. w sprawie określenia zasad <text:s/>i trybu przeprowadzenia <text:s/>wyborów do rad osiedli , jeśli koniec terminów wykonania czynności określonej przypada na sobotę albo dzień ustawowo wolny od pracy, termin upływa pierwszego roboczego dnia po tym dniu.</text:p>
      <text:p text:style-name="P9">Zgodnie z art. 9 § 3 Kodeksu wyborczego w związku z § 40 załącznika do uchwały Nr VII/56/15 Rady Miasta Hajnówka z dnia 24 czerwca 2015 r. w sprawie określenia zasad <text:s/>i trybu przeprowadzenia <text:s/>wyborów do rad osiedli , jeśli Kodeks wyborczy <text:s/>i uchwała <text:s/>Nr VII/56/15 Rady Miasta Hajnówka z dnia 24 czerwca 2015 r. nie stanowi inaczej, czynności wyborcze są dokonywane w godzinach pracy Urzędu Miasta Hajnówka.</text:p>
      <text:p text:style-name="P3"><text:span text:style-name="T2">Dla przeprowadzenia wyborów do rad osiedli Burmistrz Miasta Hajnówka powołał się Miejską Komisję Wyborczą <text:s/>Zarządzeniem <text:s/>Nr 125/15 <text:s/>z dnia <text:s/>14 grudnia 2015 r. w sprawie powołania Miejskiej Komisji Wyborczej w Hajnówce do przeprowadzenia wyborów do rad osiedli. Miejska Komisja Wyborcza informacją z dnia 22 grudnia 2015 r. podała do publicznej wiadomości swój</text:span> skład osobowy z wskazaniem pełnionych funkcji <text:s text:c="2"/>oraz siedzibie komisji jak niżej :</text:p>
      <text:list xml:id="list8352405701128086877" text:style-name="L1">
        <text:list-item>
          <text:p text:style-name="P25"><text:span text:style-name="T1">Anna Borowik - zgłoszona przez Klub Radnych Prawo <text:s text:c="2"/>i Sprawiedliwość</text:span></text:p>
        </text:list-item>
        <text:list-item>
          <text:p text:style-name="P24">Alicja Chaniło - zgłoszona przez Klub Radnych Porozumienie Samorządowe Ziemia Hajnowska </text:p>
        </text:list-item>
        <text:list-item>
          <text:p text:style-name="P21">Elżbieta Filipowicz - zgłoszona przez Burmistrza Miasta Hajnówka</text:p>
        </text:list-item>
        <text:list-item>
          <text:p text:style-name="P21">Jarosław Grygoruk - zgłoszony przez Burmistrza Miasta Hajnówka <text:s text:c="13"/></text:p>
        </text:list-item>
        <text:list-item>
          <text:p text:style-name="P21">Halina Stepaniuk - zgłoszona przez Burmistrza Miasta Hajnówka</text:p>
        </text:list-item>
        <text:list-item>
          <text:p text:style-name="P21"><text:soft-page-break/>Elżbieta Żornaczuk - zgłoszona przez Burmistrza Miasta Hajnówka</text:p>
        </text:list-item>
      </text:list>
      <text:p text:style-name="P13">Na pierwszym posiedzeniu w dniu 22 grudnia 2015 roku komisja wybrała ze swego składu Przewodniczącą Komisji Panią Annę Borowik, Zastępcę Przewodniczącego Komisji <text:s/>Panią Alicję Chaniło. Członkami Komisji zostali:</text:p>
      <text:list xml:id="list7743802009060148999" text:style-name="L3">
        <text:list-item>
          <text:p text:style-name="P22">Elżbieta Filipowicz </text:p>
        </text:list-item>
        <text:list-item>
          <text:p text:style-name="P23"><text:span text:style-name="T1">Jarosław Grygoruk </text:span><text:span text:style-name="T1"><text:s text:c="14"/></text:span></text:p>
        </text:list-item>
        <text:list-item>
          <text:p text:style-name="P22">Halina Stepaniuk </text:p>
        </text:list-item>
        <text:list-item>
          <text:p text:style-name="P22">Elżbieta Żornaczuk </text:p>
        </text:list-item>
      </text:list>
      <text:p text:style-name="P13">Miejska Komisja swoją siedzibę miała w Urzędzie Miasta Hajnówka przy ul. Aleksego Zina 1, pokój 210 (II piętro), telefon 85 682 6446. </text:p>
      <text:p text:style-name="P3"><text:span text:style-name="T2">Do zadań Miejskiej Komisji Wyborczej należało:</text:span></text:p>
      <text:p text:style-name="P5">1) <text:span text:style-name="T2">tworzenie obwodów głosowania,</text:span></text:p>
      <text:p text:style-name="P5">2) <text:span text:style-name="T2">powoływanie osiedlowych komisji wyborczych,</text:span></text:p>
      <text:p text:style-name="P5">3) <text:span text:style-name="T2">ustalanie regulaminu osiedlowych komisji wyborczych,</text:span></text:p>
      <text:p text:style-name="P5">4) <text:span text:style-name="T2">rejestrowanie kandydatów na członków rad osiedli,</text:span></text:p>
      <text:p text:style-name="P5">5) <text:span text:style-name="T2">sprawowanie nadzoru nad przestrzeganiem przepisów prawa wyborczego przez osiedlowe komisje wyborcze,</text:span></text:p>
      <text:p text:style-name="P5">6) <text:span text:style-name="T2">sporządzenie i dostarczenie:</text:span></text:p>
      <text:p text:style-name="P6">a) <text:span text:style-name="T2">pieczęci osiedlowych komisji wyborczych,</text:span></text:p>
      <text:p text:style-name="P6">b) <text:span text:style-name="T2">druków protokółów rejestracji kandydatów,</text:span></text:p>
      <text:p text:style-name="P6">c) <text:span text:style-name="T2">kart do głosowania,</text:span></text:p>
      <text:p text:style-name="P6">d) <text:span text:style-name="T2">druków protokółów głosowania i protokółów ustalania wyników wyborów,</text:span></text:p>
      <text:p text:style-name="P5">7) <text:span text:style-name="T2">zarządzenie druku obwieszczeń i dostarczenie ich osiedlowym komisjom wyborczym,</text:span></text:p>
      <text:p text:style-name="P5">8) <text:span text:style-name="T2">zarządzenie druku kart do głosowania i dostarczenie ich osiedlowym komisjom wyborczym,</text:span></text:p>
      <text:p text:style-name="P5">9) <text:span text:style-name="T2">wydanie zaświadczeń mężom zaufania kandydatów na członków rad osiedli,</text:span></text:p>
      <text:p text:style-name="P5">10) <text:span text:style-name="T2">ustalenie i przekazanie wyników wyborów do rad osiedli Radzie Miasta Hajnówka,</text:span></text:p>
      <text:p text:style-name="P1"><text:s/>11) <text:span text:style-name="T2">wykonywanie innych czynności wynikających z przepisów niniejszej uchwały. <text:s text:c="59"/>Osoby wchodzące w skład komisji wyborczych zgodnie z uchwałą swoje funkcje pełniły społecznie. Miejska Komisja Wyborcza podała informację </text:span><text:s/>w sprawie <text:span text:style-name="T2">zgłaszania kandydatów na członków Rad Osiedli z dnia 22 grudnia 2015 r. - cyt. „ Kandydatury na członków rad osiedli zgłaszane są do Miejskiej Komisji Wyborczej najpóźniej w 30 dniu przed dniem wyborów do godz. 18.00 - </text:span><text:span text:style-name="T3">4 stycznia 2016 r. </text:span><text:span text:style-name="T2">Jeżeli w terminie przewidzianym dla zgłoszenia kandydatów nie zostanie zgłoszonych więcej kandydatów niż liczba mandatów w osiedlu, Miejska Komisja Wyborcza wzywa wyborców, w sposób zwyczajowo przyjęty, do zgłoszenia kandydatów, w takim przypadku termin zgłoszenia kandydatów ulega przedłużeniu o 5 dni roboczych. Jeśli w wyniku takiego działania nie zostaną zgłoszeni kandydaci, wyborów w tej radzie nie przeprowadza się. </text:span> <text:span text:style-name="T2">Kandydować można tylko w osiedlu, w którym kandydat stale zamieszkuje.</text:span> <text:span text:style-name="T2">Zgłoszenie kandydata na członka rady osiedla zawiera jego nazwisko i imię, wiek i miejsce zamieszkania kandydata oraz wskazuje osiedle, w którym kandyduje. Zgłoszenie kandydata na członka rady osiedla może zawierać nazwę lub skrót nazwy organizacji popierającej jego kandydaturę. Do każdego zgłoszenia kandydatury należy doręczyć pisemne oświadczenie kandydata o wyrażeniu zgody na kandydowanie. Zgłoszenie kandydata na członka rady osiedla powinno być podpisane przez co najmniej 20 wyborców zamieszkałych w danym osiedlu. Wyborca podpisuje zgłoszenie kandydata na członka rady osiedla, obok podpisu, wpisuje czytelnie swoje imię i nazwisko oraz adres zamieszkania i numer PESEL. Zgłoszenia kandydata może dokonać kandydat bądź jedna z osób wymieniona wyżej. Miejska Komisja Wyborcza niezwłocznie rejestruje </text:span><text:soft-page-break/><text:span text:style-name="T2">we wskazanym osiedlu kandydaturę na członka rady osiedla, zgłoszoną zgodnie z przepisami niniejszej uchwały, sporządzając protokół rejestracji zgłoszenia i zawiadamia o tym zgłaszających. Jeżeli zgłoszenie kandydata wykazuje wady, komisja wzywa niezwłocznie zgłaszającego do ich usunięcia w terminie 3 dni. Jeżeli wskazane wady nie zostaną usunięte, komisja stwierdza nieważność zgłoszenia kandydata. Miejska Komisja Wyborcza publikuje listy kandydatów na członków rad osiedli najpóźniej w 20 dniu przed dniem wyborów – 11 stycznia 2016 r.</text:span> <text:span text:style-name="T2">Kandydat na członka rady osiedla może wyznaczyć swojego męża zaufania uprawnionego do reprezentowania go wobec komisji wyborczych. Mąż zaufania reprezentuje interesy swojego kandydata w szczególności w czasie głosowania, przy obliczaniu głosów i przy ustalaniu wyników wyborów przez Osiedlową Komisję Wyborczą. Przewodniczący Miejskiej Komisji Wyborczej wydaje mężowi zaufania zaświadczenie uprawniające go do obecności w lokalu komisji wyborczej w czasie wykonywania przez nią czynności. Do informacji dołączono opracowane przez MKW druki :głoszenie kandydata na członka rady osiedla w wyborach zarządzonych na dzień 31 stycznia 2016 r. ,oświadczenie kandydata na członka rady osiedla w wyborach zarządzonych na dzień 31 stycznia 2016 r.” <text:s text:c="50"/>Ponadto Miejska Komisja Wyborcza ogłosiła osobno dla każdego osiedla liczbę wybieranych członków rady osiedla - </text:span>Obwieszczenie Miejskiej Komisji Wyborczej w Hajnówce z dnia 22 grudnia 2015 r. <text:s/>Podano <text:s/>do wiadomości informacje o numerach okręgów wyborczych, numerach i granicach obwodów głosowania, wyznaczonych siedzibach obwodowych komisji wyborczych i liczbie wybieranych członków rady osiedla jak niżej:</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Numer okręgu wyborczego <text:s text:c="14"/>i obwodu głosowania</text:p>
          </table:table-cell>
          <table:table-cell table:style-name="Tabela2.A1" office:value-type="string">
            <text:p text:style-name="P20">Granice okręgu i obwodu głosowania</text:p>
          </table:table-cell>
          <table:table-cell table:style-name="Tabela2.A1" office:value-type="string">
            <text:p text:style-name="P20">Liczba radnych wybieranych w okręgu</text:p>
          </table:table-cell>
          <table:table-cell table:style-name="Tabela2.D1" office:value-type="string">
            <text:p text:style-name="P20">Siedziba obwodowej komisji wyborczej</text:p>
          </table:table-cell>
        </table:table-row>
        <table:table-row>
          <table:table-cell table:style-name="Tabela2.A2" office:value-type="string">
            <text:p text:style-name="P20">1</text:p>
          </table:table-cell>
          <table:table-cell table:style-name="Tabela2.A2" office:value-type="string">
            <text:p text:style-name="P18"><text:span text:style-name="T2">Osiedle Nr 1 </text:span><text:span text:style-name="T2">obejmujące granice okręgów wyborczych do Rady Miasta:</text:span></text:p>
            <text:p text:style-name="P7">Nr 10 (ulice: Bażantowa, Bociania, Czajki, Gęsia, Gołębia, Jaskółcza, Kacza, Krucza, Lipowa numery parzyste 130-190, numery nieparzyste 143-209, Łabędzia, Pawia, Wilgi, Żabia)</text:p>
            <text:p text:style-name="P7">Nr 11 (ulice: Białostocka, Fabryczna, Fabryka Chemiczna, Henryka Rutkowskiego, Jana Filipczuka, Janka Krasickiego, Krańcowa, Ks. Antoniego Dziewiatowskiego, Małgorzaty Fornalskiej, Mostowa, Pawła Findera, Podmiejska, Poprzeczna, Różana, Rumiankowa, Sportowa, Tamary Sołoniewicz, Wilcza)</text:p>
            <text:p text:style-name="P7">Nr 12 (ulice: Daniela, Fryderyka Chopina, Henryka Wieniawskiego, Jelenia, Jutrzenki, Karola Szymanowskiego, Letnia, Łosia, Michała Ogińskiego, Nadbrzeżna, Niedźwiedzia, Odległa, Pogodna, Rysia, Sarnia, Stanisława Miłkowskiego numery parzyste 8-42, numery nieparzyste 11-47, Stanisława Moniuszki, Strzelecka, Tulipanowa, Walerego Wróblewskiego, Wiewiórcza, Wiosenna, Władysława Hibnera, Władysława Kniewskiego, Zajęcza)</text:p>
            <text:p text:style-name="P7">Nr 13 (ulice: 11 Listopada, Bednarska, Boczna, Brzozowa, Ciesielska, Grabowa, Grunwaldzka, Jarzębinowa, Jastrzębia, Jaśminowa, Jaworowa, <text:soft-page-break/>Jesionowa, Kasztanowa, Klonowa, Kołowa, Kukułki, Leszczynowa, Lipowa numery nieparzyste 1-23, numery parzyste 2-20 oraz numery nieparzyste 95-141, numery parzyste 82-128, Orzechowa, Podlasie, Sikorki, Skowronka, Słomiana, Słowicza, Sokola, Sowia, Spadowa, Spiralna, Stanisława Miłkowskiego numery parzyste 2-6, numery nieparzyste 1-9, Stolarska, Studzienna, Ślusarska, Topolowa, Żurawia, Żabia Górka)</text:p>
          </table:table-cell>
          <table:table-cell table:style-name="Tabela2.A2" office:value-type="string">
            <text:p text:style-name="P20">15</text:p>
          </table:table-cell>
          <table:table-cell table:style-name="Tabela2.D2" office:value-type="string">
            <text:p text:style-name="P20">Miejski Ośrodek Pomocy Społecznej w Hajnówce</text:p>
            <text:p text:style-name="P20">ul.11 Listopada 24</text:p>
          </table:table-cell>
        </table:table-row>
        <table:table-row>
          <table:table-cell table:style-name="Tabela2.A2" office:value-type="string">
            <text:p text:style-name="P20">2</text:p>
          </table:table-cell>
          <table:table-cell table:style-name="Tabela2.A2" office:value-type="string">
            <text:p text:style-name="P18"><text:span text:style-name="T2">Osiedle Nr 2 </text:span><text:span text:style-name="T2">obejmujące granice okręgów wyborczych do Rady Miasta:</text:span></text:p>
            <text:p text:style-name="P7">Nr 17 (ulice: Długa, Elektryczna, Kłosowa, Krótka, Kwiatowa, Okopowa, Owocowa, Poddolna numery nieparzyste 1-43, Południowa, Sadowa, Siewna, Warzywna, Zbożowa)</text:p>
            <text:p text:style-name="P7">Nr 18 (ulice: Bajeczna, Dolna, Graniczna, Granitowa, Kamienna, Malinowa, Marmurowa, Metalowa, Miedziana, Poddolna numery parzyste 2-42 i numery nieparzyste 45-139, Poziomkowa, Prosta, Pszeniczna, Słonecznikowa, Stalowa, Targowa, Truskawkowa, Urodzajna, Wiatrakowa, Żytnia)</text:p>
            <text:p text:style-name="P7">Nr 19 ulice: Aksamitna, Bagienna, Bielska, Botaniczna, Górna, Krzywa, Mazurska, Niecała, Nowa, Nowowarszawska numery parzyste 10-12, Oceaniczna, Polna, Skarpowa, Storczykowa, Wąska, Złota, Żwirowa)</text:p>
            <text:p text:style-name="P7">Nr 20 (ulice: Nowowarszawska 13-19, 29-47)</text:p>
            <text:p text:style-name="P7">Nr 21 (ulice: 3 Maja numery nieparzyste 1-27, numery parzyste 2-12, Dworcowa, Kosidłów, Ks. Ignacego Wierobieja, Mała, Mazury, Nowowarszawska numery nieparzyste 1-11, numery nieparzyste 21-27a, Piaski, Przytorowa, Warszawska numery nieparzyste 1-17, numery parzyste 2-20, Władysława Jagiełły, Zaułek Targowy)</text:p>
          </table:table-cell>
          <table:table-cell table:style-name="Tabela2.A2" office:value-type="string">
            <text:p text:style-name="P20">15</text:p>
          </table:table-cell>
          <table:table-cell table:style-name="Tabela2.D2" office:value-type="string">
            <text:p text:style-name="P20">Zespół Szkół Nr 3 <text:s text:c="17"/>w Hajnówce</text:p>
            <text:p text:style-name="P20">ul. Nowowarszawska 20</text:p>
          </table:table-cell>
        </table:table-row>
        <table:table-row>
          <table:table-cell table:style-name="Tabela2.A2" office:value-type="string">
            <text:p text:style-name="P20">3</text:p>
          </table:table-cell>
          <table:table-cell table:style-name="Tabela2.A2" office:value-type="string">
            <text:p text:style-name="P18"><text:span text:style-name="T2">Osiedle Nr 3</text:span><text:span text:style-name="T2"> obejmujące granice okręgów wyborczych do Rady Miasta:</text:span></text:p>
            <text:p text:style-name="P7">Nr 1 (ulice: Bartników, Cisowa, Cyprysowa, Czeska, Gruntowa, Iglasta, Jałowcowa, Jodłowa, Leśna, Magazynowa, Magnoliowa, Miodowa, Modrzewiowa, Nektarowa, Ogrodowa, Pszczela, Słodka, Sosnowa, Spiżowa, Świerkowa, Woskowa, Wrzosowa)</text:p>
            <text:p text:style-name="P7">Nr 2 (ulice: Akacjowa, Bohaterów Warszawy, Bohaterów Westerplatte, Ciasna, Daleka, Dębowa, Dr. Kazimierza Ptaszyńskiego, Działowa, Gajowa, <text:soft-page-break/>Jana Werpachowskiego, Judzianka Stara, Kolonia Poryjewo, Konwaliowa, Lawendowa, Łąkowa, Myśliwska, Obwodowa, Poranek, Poryjewo, Spokojna, Szosa Kleszczelowska, Skośna, Stanisława Duboisa, Tadeusza Kościuszki, Warszawska numery nieparzyste 19-127, numery parzyste 22-150,Wiejska, Wincentego Kołodzieja, Wojska Polskiego, Zwierzyniecka)</text:p>
            <text:p text:style-name="P7">Nr 4 (ulice: Adama Mickiewicza, Armii Ludowej, Białowieska, Bliska, Cicha, Jana Kochanowskiego, Juliusza Słowackiego, Juliana Tuwima, Klimek, Kolejowa, Księżycowa, Łagodna, Łowcza, Małomiejska, Marszałka Józefa Piłsudskiego numery nieparzyste 47-99, numery parzyste 48-94, Międzytory, Miła, Partyzancka, Słoneczna, Torowa, Wesoła, Wydmuchowo)</text:p>
            <text:p text:style-name="P7">Nr 5 (ulice: Armii Krajowej numery nieparzyste 1-3, numery parzyste 2-14, Bolesława Prusa, Elizy Orzeszkowej numery parzyste 2-20, numery nieparzyste 7, Handlowa, Pelagii Ponieckiej, Henryka Sienkiewicza, Hugo Kołłątaja, Józefa Ignacego Kraszewskiego, Marii Konopnickiej, Marii Skłodowskiej-Curie, Stanisława Staszica, Marszałka Józefa Piłsudskiego numery nieparzyste 19-45, numery parzyste 20-46 z wyłączeniem 24, Stefana Żeromskiego, Zofii Nałkowskiej)</text:p>
          </table:table-cell>
          <table:table-cell table:style-name="Tabela2.A2" office:value-type="string">
            <text:p text:style-name="P20">15</text:p>
          </table:table-cell>
          <table:table-cell table:style-name="Tabela2.D2" office:value-type="string">
            <text:p text:style-name="P20">Szkoła Podstawowa Nr 3 w Hajnówce <text:s text:c="14"/>ul. Działowa 1</text:p>
          </table:table-cell>
        </table:table-row>
        <table:table-row>
          <table:table-cell table:style-name="Tabela2.A2" office:value-type="string">
            <text:p text:style-name="P20">4</text:p>
          </table:table-cell>
          <table:table-cell table:style-name="Tabela2.A2" office:value-type="string">
            <text:p text:style-name="P18"><text:span text:style-name="T2">Osiedle Nr 4 </text:span><text:span text:style-name="T2">obejmujące granice okręgów wyborczych do Rady Miasta:</text:span></text:p>
            <text:p text:style-name="P7">Nr 3 (ulice: Mikołaja Reja)</text:p>
            <text:p text:style-name="P7">Nr 6 (ulice: 3 Maja numery nieparzyste 51-59m, Armii Krajowej numery nieparzyste 5-7, numery parzyste 28-60, Celna, Kolejki Leśne, Dr. Tadeusza Rakowieckiego)</text:p>
            <text:p text:style-name="P7">Nr 7 (ulice: 3 Maja numery parzyste 48-62, numery nieparzyste 63-65, Armii Krajowej numery parzyste 16-26, Elizy Orzeszkowej numery nieparzyste 1-5, Marszałka Józefa Piłsudskiego numery nieparzyste 7-17, numery parzyste 16-18 i 24, Zielona)</text:p>
            <text:p text:style-name="P7">Nr 8 (ulice: 3 Maja numery parzyste 34-46, Aleksego Zina, Marszałka Józefa Piłsudskiego numery nieparzyste 1-5, numery parzyste 2-14, Parkowa, Jakuba Kołasa, Janki Kupały)</text:p>
          </table:table-cell>
          <table:table-cell table:style-name="Tabela2.A2" office:value-type="string">
            <text:p text:style-name="P20">15</text:p>
          </table:table-cell>
          <table:table-cell table:style-name="Tabela2.D2" office:value-type="string">
            <text:p text:style-name="P20">Zespół Szkół Nr 1 <text:s text:c="14"/>w Hajnówce <text:s text:c="23"/>ul. 3 Maja 54</text:p>
          </table:table-cell>
        </table:table-row>
        <table:table-row>
          <table:table-cell table:style-name="Tabela2.A2" office:value-type="string">
            <text:p text:style-name="P20">5</text:p>
          </table:table-cell>
          <table:table-cell table:style-name="Tabela2.A2" office:value-type="string">
            <text:p text:style-name="P18"><text:span text:style-name="T2">Osiedle Nr 5</text:span><text:span text:style-name="T2"> obejmujące granice okręgów wyborczych do Rady Miasta:</text:span></text:p>
            <text:p text:style-name="P7">Nr 9 (ulice: 3 Maja numery parzyste 14-32, numery nieparzyste 31-47, Ks. Piotra Ściegiennego)</text:p>
            <text:p text:style-name="P7"><text:soft-page-break/>Nr 14 (ulice: Lipowa numery parzyste 22-70, numery nieparzyste 25-69 c, Rzeczna)</text:p>
            <text:p text:style-name="P7">Nr 15 (ulice: Lipowa numery nieparzyste 71a-93, numery parzyste 72-78)</text:p>
            <text:p text:style-name="P7">Nr 16 (ulice: Osiedle Millenium, Stefana Batorego)</text:p>
          </table:table-cell>
          <table:table-cell table:style-name="Tabela2.A2" office:value-type="string">
            <text:p text:style-name="P20">15</text:p>
          </table:table-cell>
          <table:table-cell table:style-name="Tabela2.D2" office:value-type="string">
            <text:p text:style-name="P20">Przedszkole Samorządowe Nr 1 <text:s text:c="20"/>w Hajnówce <text:s text:c="22"/>ul. <text:soft-page-break/>Władysława Jagiełły 7</text:p>
          </table:table-cell>
        </table:table-row>
      </table:table>
      <text:p text:style-name="P13">Lokale wyborcze osiedlowych komisji <text:s/>w dniu 31 stycznia 2016 r. otwarte będą w godzinach 8.00-16.00. Siedziba Miejskiej Komisji Wyborczej – Urząd Miasta Hajnówka pokój 210.Osoby, które mają trudności w dotarciu do lokalu osiedlowej komisji wyborczej w dniu zarządzonych wyborów proszone są o zgłaszanie takiej potrzeby <text:s/>do Urzędu Miasta Hajnówka - Ewidencja Ludności tel. 85 682 <text:s/>2197 Miejska Komisja Wyborcza pełniła dyżury dla przyjmowania zgłoszeń kandydatów na członków rad osiedli w następujących terminach :</text:p>
      <table:table table:name="Tabela3" table:style-name="Tabela3">
        <table:table-column table:style-name="Tabela3.A"/>
        <table:table-column table:style-name="Tabela3.B"/>
        <table:table-row>
          <table:table-cell table:style-name="Tabela3.A1" office:value-type="string">
            <text:p text:style-name="P20">23 grudnia 2015 rok</text:p>
          </table:table-cell>
          <table:table-cell table:style-name="Tabela3.B1" office:value-type="string">
            <text:p text:style-name="P20">w godzinach 7.30 – 15.30</text:p>
          </table:table-cell>
        </table:table-row>
        <table:table-row>
          <table:table-cell table:style-name="Tabela3.A2" office:value-type="string">
            <text:p text:style-name="P20">28 grudnia 2015 rok</text:p>
          </table:table-cell>
          <table:table-cell table:style-name="Tabela3.B2" office:value-type="string">
            <text:p text:style-name="P20">w <text:s/>godzinach 7.30 – 15.30</text:p>
          </table:table-cell>
        </table:table-row>
        <table:table-row>
          <table:table-cell table:style-name="Tabela3.A2" office:value-type="string">
            <text:p text:style-name="P20">29 grudnia 2015 rok</text:p>
          </table:table-cell>
          <table:table-cell table:style-name="Tabela3.B2" office:value-type="string">
            <text:p text:style-name="P20">w godzinach 7.30 – 15.30</text:p>
          </table:table-cell>
        </table:table-row>
        <table:table-row>
          <table:table-cell table:style-name="Tabela3.A2" office:value-type="string">
            <text:p text:style-name="P20">30 grudnia 2015 rok</text:p>
          </table:table-cell>
          <table:table-cell table:style-name="Tabela3.B2" office:value-type="string">
            <text:p text:style-name="P20">w godzinach 7.30 – 15.30</text:p>
          </table:table-cell>
        </table:table-row>
        <table:table-row>
          <table:table-cell table:style-name="Tabela3.A2" office:value-type="string">
            <text:p text:style-name="P20">4 stycznia 2016 rok</text:p>
          </table:table-cell>
          <table:table-cell table:style-name="Tabela3.B2" office:value-type="string">
            <text:p text:style-name="P20">w godzinach 7.30 – 18.00</text:p>
          </table:table-cell>
        </table:table-row>
      </table:table>
      <text:p text:style-name="P13">w siedzibie Miejskiej Komisji Wyborczej mieszczącej się w Urzędzie Miasta Hajnówka przy ul. Aleksego Zina 1, pokój 210, tel 85 682 6446 .W<text:span text:style-name="T2"> terminie przewidzianym dla zgłoszenia kandydatów nie zostało zgłoszonych więcej kandydatów niż liczba mandatów w osiedlu. Miejska Komisja Wyborcza wezwała Uchwałą </text:span><text:span text:style-name="T1">Miejskiej Komisji Wyborczej w Hajnówce z dnia 4 stycznia 2016 roku w sprawie <text:s/>dokonywania dodatkowych zgłoszeń kandydatów na członków rad osiedli do dokonywania dodatkowych zgłoszeń kandydatów na członków rad osiedli w następujących okręgach wyborczych :</text:span></text:p>
      <text:list xml:id="list2609587215408521508" text:style-name="L5">
        <text:list-item>
          <text:p text:style-name="P10">Nr 1 <text:span text:style-name="T6">obejmującym granice okręgów wyborczych do Rady Miasta:</text:span></text:p>
        </text:list-item>
      </text:list>
      <text:p text:style-name="P8">Nr 10 (ulice: Bażantowa, Bociania, Czajki, Gęsia, Gołębia, Jaskółcza, Kacza, Krucza, Lipowa numery parzyste 130-190, numery nieparzyste 143-209, Łabędzia, Pawia, Wilgi, Żabia)</text:p>
      <text:p text:style-name="P8">Nr 11 (ulice: Białostocka, Fabryczna, Fabryka Chemiczna, Henryka Rutkowskiego, Jana Filipczuka, Janka Krasickiego, Krańcowa, Ks. Antoniego Dziewiatowskiego, Małgorzaty Fornalskiej, Mostowa, Pawła Findera, Podmiejska, Poprzeczna, Różana, Rumiankowa, Sportowa, Tamary Sołoniewicz, Wilcza)</text:p>
      <text:p text:style-name="P8">Nr 12 (ulice: Daniela, Fryderyka Chopina, Henryka Wieniawskiego, Jelenia, Jutrzenki, Karola Szymanowskiego, Letnia, Łosia, Michała Ogińskiego, Nadbrzeżna, Niedźwiedzia, Odległa, Pogodna, Rysia, Sarnia, Stanisława Miłkowskiego numery parzyste 8-42, numery nieparzyste 11-47, Stanisława Moniuszki, Strzelecka, Tulipanowa, Walerego Wróblewskiego, Wiewiórcza, Wiosenna, Władysława Hibnera, Władysława Kniewskiego, Zajęcza)</text:p>
      <text:p text:style-name="P11">Nr 13 (ulice: 11 Listopada, Bednarska, Boczna, Brzozowa, Ciesielska, Grabowa, Grunwaldzka, Jarzębinowa, Jastrzębia, Jaśminowa, Jaworowa, Jesionowa, Kasztanowa, Klonowa, Kołowa, Kukułki, Leszczynowa, Lipowa numery nieparzyste 1-23, numery parzyste 2-20 oraz numery nieparzyste 95-141, numery parzyste 82-128, Orzechowa, Podlasie, Sikorki, Skowronka, Słomiana, Słowicza, Sokola, Sowia, Spadowa, Spiralna, Stanisława Miłkowskiego numery parzyste 2-6, numery nieparzyste 1-9, Stolarska, Studzienna, Ślusarska, Topolowa, Żurawia, Żabia Górka)</text:p>
      <text:list xml:id="list31252863" text:continue-numbering="true" text:style-name="L5">
        <text:list-item>
          <text:p text:style-name="P10">Nr 2 <text:span text:style-name="T6">obejmującym granice okręgów wyborczych do Rady Miasta:</text:span></text:p>
        </text:list-item>
      </text:list>
      <text:p text:style-name="P8">Nr 17 (ulice: Długa, Elektryczna, Kłosowa, Krótka, Kwiatowa, Okopowa, Owocowa, Poddolna numery nieparzyste 1-43, Południowa, Sadowa, Siewna, Warzywna, Zbożowa)</text:p>
      <text:p text:style-name="P8">Nr 18 (ulice: Bajeczna, Dolna, Graniczna, Granitowa, Kamienna, Malinowa, Marmurowa, Metalowa, Miedziana, Poddolna numery parzyste 2-42 i numery nieparzyste 45-139, Poziomkowa, Prosta, Pszeniczna, Słonecznikowa, Stalowa, Targowa, Truskawkowa, Urodzajna, Wiatrakowa, Żytnia)</text:p>
      <text:p text:style-name="P8"><text:soft-page-break/>Nr 19 ulice: Aksamitna, Bagienna, Bielska, Botaniczna, Górna, Krzywa, Mazurska, Niecała, Nowa, Nowowarszawska numery parzyste 10-12, Oceaniczna, Polna, Skarpowa, Storczykowa, Wąska, Złota, Żwirowa)</text:p>
      <text:p text:style-name="P8">Nr 20 (ulice: Nowowarszawska 13-19, 29-47)</text:p>
      <text:p text:style-name="P11">Nr 21 (ulice: 3 Maja numery nieparzyste 1-27, numery parzyste 2-12, Dworcowa, Kosidłów, Ks. Ignacego Wierobieja, Mała, Mazury, Nowowarszawska numery nieparzyste 1-11, numery nieparzyste 21-27a, Piaski, Przytorowa, Warszawska numery nieparzyste 1-17, numery parzyste 2-20, Władysława Jagiełły, Zaułek Targowy)</text:p>
      <text:list xml:id="list31255360" text:continue-numbering="true" text:style-name="L5">
        <text:list-item>
          <text:p text:style-name="P10">nr 3 <text:span text:style-name="T6">obejmującym granice okręgów wyborczych do Rady Miasta:</text:span></text:p>
        </text:list-item>
      </text:list>
      <text:p text:style-name="P8">Nr 1 (ulice: Bartników, Cisowa, Cyprysowa, Czeska, Gruntowa, Iglasta, Jałowcowa, Jodłowa, Leśna, Magazynowa, Magnoliowa, Miodowa, Modrzewiowa, Nektarowa, Ogrodowa, Pszczela, Słodka, Sosnowa, Spiżowa, Świerkowa, Woskowa, Wrzosowa)</text:p>
      <text:p text:style-name="P8">Nr 2 (ulice: Akacjowa, Bohaterów Warszawy, Bohaterów Westerplatte, Ciasna, Daleka, Dębowa, Dr. Kazimierza Ptaszyńskiego, Działowa, Gajowa, Jana Werpachowskiego, Judzianka Stara, Kolonia Poryjewo, Konwaliowa, Lawendowa, Łąkowa, Myśliwska, Obwodowa, Poranek, Poryjewo, Spokojna, Szosa Kleszczelowska, Skośna, Stanisława Duboisa, Tadeusza Kościuszki, Warszawska numery nieparzyste 19-127, numery parzyste 22-150,Wiejska, Wincentego Kołodzieja, Wojska Polskiego, Zwierzyniecka)</text:p>
      <text:p text:style-name="P8">Nr 4 (ulice: Adama Mickiewicza, Armii Ludowej, Białowieska, Bliska, Cicha, Jana Kochanowskiego, Juliusza Słowackiego, Juliana Tuwima, Klimek, Kolejowa, Księżycowa, Łagodna, Łowcza, Małomiejska, Marszałka Józefa Piłsudskiego numery nieparzyste 47-99, numery parzyste 48-94, Międzytory, Miła, Partyzancka, Słoneczna, Torowa, Wesoła, Wydmuchowo)</text:p>
      <text:p text:style-name="P11">Nr 5 (ulice: Armii Krajowej numery nieparzyste 1-3, numery parzyste 2-14, Bolesława Prusa, Elizy Orzeszkowej numery parzyste 2-20, numery nieparzyste 7, Handlowa, Pelagii Ponieckiej, Henryka Sienkiewicza, Hugo Kołłątaja, Józefa Ignacego Kraszewskiego, Marii Konopnickiej, Marii Skłodowskiej-Curie, Stanisława Staszica, Marszałka Józefa Piłsudskiego numery nieparzyste 19-45, numery parzyste 20-46 z wyłączeniem 24, Stefana Żeromskiego, Zofii Nałkowskiej)</text:p>
      <text:list xml:id="list31258886" text:continue-numbering="true" text:style-name="L5">
        <text:list-item>
          <text:p text:style-name="P10">nr 4 <text:span text:style-name="T6">obejmującym granice okręgów wyborczych do Rady Miasta:</text:span></text:p>
        </text:list-item>
      </text:list>
      <text:p text:style-name="P8">Nr 3 (ulice: Mikołaja Reja)</text:p>
      <text:p text:style-name="P8">Nr 6 (ulice: 3 Maja numery nieparzyste 51-59m, Armii Krajowej numery nieparzyste 5-7, numery parzyste 28-60, Celna, Kolejki Leśne, Dr. Tadeusza Rakowieckiego)</text:p>
      <text:p text:style-name="P8">Nr 7 (ulice: 3 Maja numery parzyste 48-62, numery nieparzyste 63-65, Armii Krajowej numery parzyste 16-26, Elizy Orzeszkowej numery nieparzyste 1-5, Marszałka Józefa Piłsudskiego numery nieparzyste 7-17, numery parzyste 16-18 i 24, Zielona)</text:p>
      <text:p text:style-name="P11">Nr 8 (ulice: 3 Maja numery parzyste 34-46, Aleksego Zina, Marszałka Józefa Piłsudskiego numery nieparzyste 1-5, numery parzyste 2-14, Parkowa, Jakuba Kołasa, Janki Kupały)</text:p>
      <text:list xml:id="list31277640" text:continue-numbering="true" text:style-name="L5">
        <text:list-item>
          <text:p text:style-name="P10">nr 5 <text:span text:style-name="T6"> obejmujące granice okręgów wyborczych do Rady Miasta:</text:span></text:p>
        </text:list-item>
      </text:list>
      <text:p text:style-name="P8">Nr 9 (ulice: 3 Maja numery parzyste 14-32, numery nieparzyste 31-47, Ks. Piotra Ściegiennego)</text:p>
      <text:p text:style-name="P8">Nr 14 (ulice: Lipowa numery parzyste 22-70, numery nieparzyste 25-69 c, Rzeczna)</text:p>
      <text:p text:style-name="P8">Nr 15 (ulice: Lipowa numery nieparzyste 71a-93, numery parzyste 72-78)</text:p>
      <text:p text:style-name="P11">Nr 16 (ulice: Osiedle Millenium, Stefana Batorego)</text:p>
      <text:p text:style-name="P9">w terminie do dnia 14 stycznia 2016 r.</text:p>
      <text:p text:style-name="P9">Dodatkowe zgłoszenia przyjmowane były w dniach:</text:p>
      <text:p text:style-name="P9"><text:tab/><text:tab/>5 stycznia 2016 r. w godz. 7.30-15.30</text:p>
      <text:p text:style-name="P9"><text:tab/><text:tab/>11 stycznia 2016 r. w godz. 8.00-16.00</text:p>
      <text:p text:style-name="P9"><text:tab/><text:tab/>12 stycznia 2016 r. w godz. 7.30-15.30</text:p>
      <text:p text:style-name="P9"><text:tab/><text:tab/>13 stycznia 2016 r. w godz. 7.30-15.30</text:p>
      <text:p text:style-name="P9"><text:tab/><text:tab/>14 stycznia 2016 r. w godz. 7.30-18.00 </text:p>
      <text:p text:style-name="P14"><text:soft-page-break/><text:span text:style-name="T1">w siedzibie Miejskiej Komisji Wyborczej w Hajnówce .</text:span> <text:span text:style-name="T2">Miejska Komisja Wyborcza zarejestrowała 2 kandydatki na członków Rady Osiedla w okręgach nr nr 1 i 3 zgłoszone zgodnie z przepisami przedmiotowej uchwały, sporządzając protokół rejestracji zgłoszenia i zawiadamiając o tym zgłaszających. </text:span></text:p>
      <text:p text:style-name="P15">Miejska Komisja Wyborcza w Hajnówce informacja z dnia 22 grudnia 2015 r. poinformowała mieszkańców o możliwości zgłaszania udziału w pracach osiedlowych komisji wyborczych <text:s/>i ich uprawnieniach- cyt. „ <text:span text:style-name="T2">Osiedlowe Komisje Wyborcze powołuje - na wniosek Burmistrza Miasta Hajnówki - Miejska Komisja Wyborcza, najpóźniej w 30 dniu przed dniem wyborów – 4 stycznia 2016 r. W skład Osiedlowych Komisji Wyborczych wchodzą: przewodniczący, zastępca przewodniczącego i członkowie w liczbie 3 osób, w tym, jako członek, osoba wskazana przez Burmistrza Miasta spośród pracowników samorządowych Urzędu Miasta. Do zadań Osiedlowych Komisji Wyborczych należy:</text:span></text:p>
      <text:p text:style-name="P4">1) <text:span text:style-name="T2">podanie do wiadomości wyborców informacji i danych o kandydatach przez rozplakatowanie obwieszczeń w lokalu wyborczym, oraz innych odpowiednich miejscach,</text:span></text:p>
      <text:p text:style-name="P4">2) <text:span text:style-name="T2">przeprowadzenie głosowania w obwodzie,</text:span></text:p>
      <text:p text:style-name="P4">3) <text:span text:style-name="T2">czuwanie w dniu wyborów nad przestrzeganiem przepisów prawa wyborczego w miejscu i czasie głosowania,</text:span></text:p>
      <text:p text:style-name="P4">4) <text:span text:style-name="T2">ustalenie wyników głosowania w obwodzie i podanie ich do wiadomości publicznej,</text:span></text:p>
      <text:p text:style-name="P4">5) <text:span text:style-name="T2">przekazanie protokółów głosowania Miejskiej Komisji Wyborczej,</text:span></text:p>
      <text:p text:style-name="P4">6) <text:span text:style-name="T2">wykonywanie innych czynności zleconych przez Radę Miasta i Miejską Komisję Wyborczą, np. konsultacji społecznych.</text:span></text:p>
      <text:p text:style-name="P2">W skład komisji wyborczych mogą wchodzić osoby zamieszkałe na terenie Miasta Hajnówka.</text:p>
      <text:p text:style-name="P2">Osoba wchodząca w skład komisji wyborczej traci członkostwo w komisji od chwili zarejestrowania zgłoszenia jej kandydatury na członka rady osiedla.</text:p>
      <text:p text:style-name="P2">Osoby wchodzące w skład komisji wyborczych swoje funkcje pełnią społecznie. Opracowano druk zgłoszenia <text:s/>kandydata do obwodowej komisji wyborczej w wyborach do rady osiedla Nr ….. w Hajnówce. Z uwagi na brak chętnych do pracy w komisji przedłużono termin zgłaszania do dnia 14 stycznia 2016 r.”</text:p>
      <text:p text:style-name="P17">Ponadto komisja opracowała druki potrzebne do przeprowadzenia wyborów m.in.:</text:p>
      <text:list xml:id="list4506851810371939427" text:style-name="L7">
        <text:list-item>
          <text:p text:style-name="P29"><text:span text:style-name="T8">Zgłoszenie kandydata na członka rady osiedla w wyborach zarządzonych na 31 stycznia 2016 r. <text:s/></text:span></text:p>
        </text:list-item>
        <text:list-item>
          <text:p text:style-name="P29"><text:span text:style-name="T8">Zgłoszenie <text:s/></text:span><text:span text:style-name="T10">kandydata do obwodowej komisji wyborczej </text:span><text:span text:style-name="T8">w wyborach do Rady Osiedla Nr …. w Hajnówce. <text:s/></text:span></text:p>
        </text:list-item>
        <text:list-item>
          <text:p text:style-name="P29"><text:span text:style-name="T8">Informacje o numerach okręgów wyborczych, numerach i granicach obwodów głosowania. wyznaczonych siedzibach obwodowych komisji wyborczych i liczbie wybieranych członków rady osiedla . <text:s text:c="2"/></text:span></text:p>
        </text:list-item>
        <text:list-item>
          <text:p text:style-name="P29"><text:span text:style-name="T8">Informacja Miejskiej Komisji Wyborczej w Hajnówce o powołaniu Osiedlowych Komisji. Wyborczych w wyborach do rad osiedli zarządzonych na dzień 31 stycznia 2016 r. <text:s text:c="7"/></text:span></text:p>
        </text:list-item>
        <text:list-item>
          <text:p text:style-name="P29"><text:span text:style-name="T8">Protokół rejestracji kandydata <text:s text:c="2"/>na członka Rady Osiedla Nr ...w Hajnówce . <text:s text:c="6"/></text:span></text:p>
        </text:list-item>
        <text:list-item>
          <text:p text:style-name="P29"><text:span text:style-name="T8">Potwierdzenie zgłoszenia do rejestracji kandydata <text:s/>na członka Rady Osiedla Nr ... w Hajnówce</text:span></text:p>
        </text:list-item>
        <text:list-item>
          <text:p text:style-name="P16"><text:span text:style-name="T10">Obwieszczenie Miejskiej Komisji Wyborczej w Hajnówce z dnia 22 grudnia 2015 r. </text:span><text:span text:style-name="T8"><text:s/></text:span></text:p>
        </text:list-item>
        <text:list-item>
          <text:p text:style-name="P16"><text:span text:style-name="T10">Protokół głosowania w obwodzie na kandydatów do rady osiedla.</text:span></text:p>
        </text:list-item>
        <text:list-item>
          <text:p text:style-name="P16"><text:span text:style-name="T8">Regulamin Miejskiej Komisji Wyborczej w Hajnówce i Osiedlowych Komisji Wyborczych <text:s text:c="6"/></text:span></text:p>
        </text:list-item>
        <text:list-item>
          <text:p text:style-name="P16"><text:soft-page-break/><text:span text:style-name="T8">Rejestr zgłoszeń kandydatów na członków rady osiedla Nr …........ <text:s/></text:span></text:p>
        </text:list-item>
        <text:list-item>
          <text:p text:style-name="P16"><text:span text:style-name="T8">Rejestr mężów zaufania i wydanych zaświadczeń.</text:span></text:p>
        </text:list-item>
        <text:list-item>
          <text:p text:style-name="P16"><text:span text:style-name="T10">Wytyczne Miejskiej Komisji Wyborczej w Hajnówce <text:s/>dla osiedlowych Komisji Wyborczych w sprawie organizacji, przeprowadzenia oraz ustalenia wyników głosowania w wyborach do rad osiedli w Hajnówce zarządzonych na dzień 31 stycznia 2016 roku. <text:s text:c="13"/></text:span></text:p>
        </text:list-item>
        <text:list-item>
          <text:p text:style-name="P16"><text:span text:style-name="T8">Zaświadczenie dla męża zaufania.</text:span></text:p>
        </text:list-item>
      </text:list>
      <text:p text:style-name="P28">Informacje, obwieszczenia dot. wyborów były publikowane na stronach Biuletynu Informacji Publicznej Urzędu Miasta w Hajnówce w zakładce wybory do rad osiedli, na tablicach ogłoszeń Urzędu Miasta w osiedlach i na terenie miasta (słupy ogłoszeniowe) <text:s/>oraz na tablicach Urzędu Miasta poświęconych wyborom ( parter przy wejściu do budynku i II piętro przy siedzibie MKW). Ponadto informacje przekazano radnym Rady Miasta Hajnówka.</text:p>
      <text:p text:style-name="P27"><text:span text:style-name="Emphasis"><text:span text:style-name="T9">Przewodnicząca </text:span></text:span><text:span text:style-name="Emphasis"><text:span text:style-name="T11">Miejskiej Komisji Wyborczej w Hajnówce</text:span></text:span></text:p>
      <text:p text:style-name="P33"><text:span text:style-name="Emphasis"><text:span text:style-name="T11">Anna Borowik</text:span></text:span></text:p>
      <text:p text:style-name="P30"><text:span text:style-name="Emphasis"><text:span text:style-name="T30"/></text:span></text:p>
      <text:p text:style-name="P31"><text:span text:style-name="Emphasis"><text:span text:style-name="T11">Zastępca Przewodniczącej Miejskiej Komisji Wyborczej – Alicja Chaniło</text:span></text:span></text:p>
      <text:p text:style-name="P31"><text:span text:style-name="Emphasis"><text:span text:style-name="T11">Członkowie Komisji :</text:span></text:span></text:p>
      <text:p text:style-name="P32">Elżbieta Filipowicz</text:p>
      <text:p text:style-name="P32">Jarosław Grygoruk</text:p>
      <text:p text:style-name="P32">Halina Stepaniuk</text:p>
      <text:p text:style-name="P32">Elżbieta Żornaczu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text-align="justify" style:justify-single-word="false" fo:orphans="2" fo:widows="2"/>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5T09:19:37.79</meta:creation-date>
    <dc:date>2016-01-25T11:09:15.34</dc:date>
    <meta:editing-duration>PT1H49M34S</meta:editing-duration>
    <meta:editing-cycles>6</meta:editing-cycles>
    <meta:generator>OpenOffice/4.1.1$Win32 OpenOffice.org_project/411m6$Build-9775</meta:generator>
    <meta:print-date>2016-01-25T11:08:36.70</meta:print-date>
    <meta:document-statistic meta:table-count="3" meta:image-count="0" meta:object-count="0" meta:page-count="9" meta:paragraph-count="175" meta:word-count="3232" meta:character-count="24404"/>
  </office:meta>
</office:document-meta>
</file>