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 fo:padding-left="0cm" fo:padding-right="0cm" fo:padding-top="0cm" fo:padding-bottom="0.049cm" fo:border-left="none" fo:border-right="none" fo:border-top="none" fo:border-bottom="0.035cm solid #223d57"/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2.11.2015 r.</text:p>
      <text:p text:style-name="P6">Rada Miasta Hajnówka</text:p>
      <text:p text:style-name="P2"><text:s text:c="9"/>BRM.0002.7.2015</text:p>
      <text:p text:style-name="P7">Radni Rady Miasta Hajnówka</text:p>
      <text:p text:style-name="P1"/>
      <text:p text:style-name="P3">Na podstawie art. 20 ust. 1 ustawy z dnia 8 marca 1990 r. o samorządzie gminnym (Dz. U. z 2015 r. poz. 1515) zwołuję obrady X sesji Rady Miasta Hajnówka na dzień <text:span text:style-name="T3">25 listopada 2015 roku godz. 15.00</text:span><text:span text:style-name="T1"> </text:span>w sali konferencyjnej Urzędu Miasta Hajnówka / sala nr 12 – parter/ przy ul. Aleksego <text:s text:c="20"/>Zina 1.</text:p>
      <text:p text:style-name="P8">Porządek obrad:</text:p>
      <text:list xml:id="list3864242918159470429" text:style-name="L1">
        <text:list-item>
          <text:p text:style-name="P10">Otwarcie sesji.</text:p>
        </text:list-item>
        <text:list-item>
          <text:p text:style-name="P11">Przyjęcie porządku obrad.</text:p>
        </text:list-item>
        <text:list-item>
          <text:p text:style-name="P11">Przyjęcie protokołu z IX sesji Rady Miasta Hajnówka. </text:p>
        </text:list-item>
        <text:list-item>
          <text:p text:style-name="P11">Interpelacje.</text:p>
        </text:list-item>
        <text:list-item>
          <text:p text:style-name="P11">Informacja o działalności Burmistrza Miasta Hajnówka w okresie od dnia 10 października 2015 r. do 6 listopada 2015 roku.</text:p>
        </text:list-item>
        <text:list-item>
          <text:p text:style-name="P11">Przedstawienie zamierzeń inwestycyjnych Nadleśnictwa Hajnówka przy ulicy Celnej.</text:p>
        </text:list-item>
        <text:list-item>
          <text:p text:style-name="P11">Informacja o stanie realizacji zadań oświatowych w Gminie Miejskiej Hajnówka w roku szkolnym 2014/2015.</text:p>
        </text:list-item>
        <text:list-item>
          <text:p text:style-name="P12">Raport z realizacji Programu Opieki nad Zabytkami Miasta Hajnówka za lata 2012-2014.</text:p>
        </text:list-item>
        <text:list-item>
          <text:p text:style-name="P10">Rozpatrzenie i podjęcie uchwał w sprawach:</text:p>
          <text:list>
            <text:list-item>
              <text:p text:style-name="P13">przyjęcia Programu Opieki nad Zabytkami Miasta Hajnówka na lata 2016-2019,</text:p>
            </text:list-item>
            <text:list-item>
              <text:p text:style-name="P13">zmian w budżecie miasta na 2015 rok,</text:p>
            </text:list-item>
            <text:list-item>
              <text:p text:style-name="P13">określenia <text:s/>wysokości stawek podatku od nieruchomości,</text:p>
            </text:list-item>
            <text:list-item>
              <text:p text:style-name="P13">określenia wysokości stawek podatku od środków <text:s/>transportowych,</text:p>
            </text:list-item>
            <text:list-item>
              <text:p text:style-name="P13">warunków udzielenia zwolnień z podatku od nieruchomości stanowiących regionalną pomoc inwestycyjną,</text:p>
            </text:list-item>
            <text:list-item>
              <text:p text:style-name="P13">opłaty targowej,</text:p>
            </text:list-item>
            <text:list-item>
              <text:p text:style-name="P13">zmiany uchwały Nr VIII/52/11 Rady Miasta Hajnówka z dnia 29 czerwca 2011 r. <text:s text:c="20"/>w sprawie określenia warunków udzielania bonifikat i wysokości stawek procentowych przy sprzedaży nieruchomości jako lokal mieszkalny.</text:p>
            </text:list-item>
          </text:list>
        </text:list-item>
        <text:list-item>
          <text:p text:style-name="P10">Wolne wnioski zapytania.</text:p>
        </text:list-item>
        <text:list-item>
          <text:p text:style-name="P10">Odpowiedzi na interpelacje, wolne wnioski, zapytania.</text:p>
        </text:list-item>
        <text:list-item>
          <text:p text:style-name="P10">Zamknięcie obrad.</text:p>
        </text:list-item>
      </text:list>
      <text:p text:style-name="P4">Przewodniczący Rady</text:p>
      <text:p text:style-name="P4"/>
      <text:p text:style-name="P4">Jakub Ostapczuk</text:p>
      <text:p text:style-name="P4"/>
      <text:p text:style-name="P9">Terminy posiedzeń Komisji Rady Miasta Hajnówka</text:p>
      <text:p text:style-name="P5"><text:span text:style-name="T2">17 listopad 2015 r.</text:span> - Komisja Infrastruktury Komunalnej i Samorządu <text:s text:c="2"/>godz. 14.00<text:span text:style-name="T2"> </text:span>sala nr 210 Urzędu Miasta Hajnówka</text:p>
      <text:p text:style-name="P5"><text:span text:style-name="T2">18 listopad 2015 r.</text:span> - Komisja Polityki Gospodarczej godz. 14.15 sala 210 Urzędu Miasta Hajnówka</text:p>
      <text:p text:style-name="P5"><text:span text:style-name="T2">19 listopad 2015 r. </text:span>- Komisja Spraw Społecznych godz. 14.30 sala nr 210 Urzędu Miasta Hajnówka</text:p>
      <text:p text:style-name="P5"/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8M12S</meta:editing-duration>
    <meta:editing-cycles>40</meta:editing-cycles>
    <meta:generator>OpenOffice/4.1.1$Win32 OpenOffice.org_project/411m6$Build-9775</meta:generator>
    <dc:date>2015-11-12T15:36:18.84</dc:date>
    <meta:print-date>2015-11-12T12:55:26.67</meta:print-date>
    <meta:document-statistic meta:table-count="0" meta:image-count="0" meta:object-count="0" meta:page-count="2" meta:paragraph-count="31" meta:word-count="303" meta:character-count="2069"/>
    <meta:user-defined meta:name="Info 1"/>
    <meta:user-defined meta:name="Info 2"/>
    <meta:user-defined meta:name="Info 3"/>
    <meta:user-defined meta:name="Info 4"/>
  </office:meta>
</office:document-meta>
</file>