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/>
      <text:p text:style-name="P1">do uchwały w sprawie warunków udzielania zwolnień z podatku od nieruchomości stanowiących regionalną pomoc inwestycyjną.</text:p>
      <text:p text:style-name="P1"/>
      <text:p text:style-name="P2"><text:tab/>Projekt uchwały przewiduje udzielanie pomocy publicznej zgodnie z warunkami rozporządzenia Rady Ministrów <text:s/>z dnia <text:s/>9 stycznia 2015r. w sprawie warunków udzielania zwolnień z podatku od nieruchomości oraz podatku od środków transportowych, stanowiących regionalną pomoc inwestycyjną, pomoc na kulturę i zachowanie dziedzictwa kulturowego, pomoc na infrastrukturę sportową i wielofunkcyjną infrastrukturę rekreacyjną oraz pomoc na infrastrukturę lokalną (Dz.U. z 2015r., poz. 174) oraz rozporządzenia Komisji UE nr 651/2014 z dnia 17 czerwca 2014r. uznającego niektóre rodzaje pomocy za zgodne z rynkiem wewnętrznym w zastosowaniu art. 107 i 108 Traktatu (Dz.Urz.UE L 187 z 26.06.2014)</text:p>
      <text:p text:style-name="P2"><text:tab/>Podjęcie przedłożonej uchwały ma na celu wsparcie finansowe przedsiębiorców inwestujących na terenie miasta i tworzących nowe miejsca pracy.</text:p>
      <text:p text:style-name="P2"><text:tab/>Uchwała stanowi program pomocy regionalnej i wprowadza zwolnienia w podatku od nieruchomości dla nowo wybudowanych przedmiotów opodatkowania związanych z uruchomieniem nowego zakładu, zwiększeniem zdolności produkcyjnej istniejącego zakładu, dywersyfikacją produkcji zakładu poprzez wprowadzenie produktów uprzednio nieprodukowanych w zakładzie lub zasadniczą zmianą dotyczącą procesu produkcyjnego istniejącego zakładu. </text:p>
      <text:p text:style-name="P2"><text:tab/>W projekcie uchwały przewiduje się uzależnienie okresu zwolnienia z podatku od nieruchomości od wielkości nakładów finansowych poniesionych na inwestycję początkową lub od ilości utworzonych miejsc pracy w wyniku inwestycji początkowej. Zgodnie z powyższym przedsiębiorca który zainwestuje od 200.000 zł do 500.000 zł lub utworzy i obsadzi co najmniej dziesięć nowych miejsc pracy oraz utrzyma inwestycję lub zwiększony stan zatrudnienia przez okres co najmniej 3 lat w przypadku małych i średnich przedsiębiorstw lub co najmniej 5 lat w przypadku dużych przedsiębiorstw, od dnia zakończenia inwestycji lub obsadzenia pierwszego stanowiska, <text:s/>uzyska zwolnienie z podatku od nieruchomości w stosunku do nowo wybudowanych budynków i budowli <text:s/>na okres 3 lat. Natomiast przedsiębiorca który zainwestuje powyżej 500.000 zł i spełni wymienione wyżej warunki dotyczące utrzymania inwestycji <text:s/>- na okres 5 lat.</text:p>
      <text:p text:style-name="P2"><text:tab/>Wartość udzielonej pomocy może być obliczana w oparciu o koszty inwestycji w rzeczowe aktywa trwałe oraz wartości niematerialne i prawne, które są związane z realizacją inwestycji początkowej lub szacunkowe koszty płacy wynikające z utworzenia miejsc pracy w następstwie inwestycji początkowej, obliczone za okres dwóch lat. <text:s text:c="3"/></text:p>
      <text:p text:style-name="P2"><text:tab/>Przedsiębiorcy ubiegający się o uzyskanie pomocy regionalnej będą zobowiązani do zgłoszenia organowi podatkowemu zamiaru korzystania z pomocy, przed rozpoczęciem prac związanych z inwestycją. </text:p>
      <text:p text:style-name="P2"><text:s/><text:tab/>W przypadku podjęcia niniejszej uchwały, zgodnie z art.8 ust. 2 ustawy z dnia 30 kwietnia 2004r. o postępowaniu w sprawach dotyczących pomocy publicznej (jt. Dz.U. z 2007r.,Nr 59, poz.404 ze zm) w terminie 30 dni od dnia jej wejścia w życie, należy ją przesłać Prezesowi Urzędu Ochrony Konkurencji i Konsum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7:30:36.39</meta:creation-date>
    <meta:print-date>2015-10-14T08:47:43.70</meta:print-date>
    <meta:document-statistic meta:table-count="0" meta:image-count="0" meta:object-count="0" meta:page-count="1" meta:paragraph-count="9" meta:word-count="415" meta:character-count="3117"/>
    <dc:date>2015-10-14T08:51:10.44</dc:date>
    <meta:editing-duration>PT3M10S</meta:editing-duration>
    <meta:editing-cycles>1</meta:editing-cycles>
    <meta:generator>OpenOffice/4.0.1$Win32 OpenOffice.org_project/401m5$Build-9714</meta:generator>
  </office:meta>
</office:document-meta>
</file>