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1"/>
      <text:p text:style-name="P1">do projektów uchwał</text:p>
      <text:p text:style-name="P1">w sprawie określenia wysokości stawek podatku od nieruchomości</text:p>
      <text:p text:style-name="P1">w sprawie określenia wysokości stawek podatku od środków transportowych</text:p>
      <text:p text:style-name="P1"/>
      <text:p text:style-name="P1"/>
      <text:p text:style-name="P2"><text:tab/>Na podstawie art.5 ust.1 oraz art.10 ust.1 ustawy z dnia 12 stycznia 1991r. o podatkach i opłatach lokalnych (Dz.U.z 2014r., poz.849 ze zm.), rada gminy w drodze uchwały, określa stawki podatku od nieruchomości oraz podatku od środków transportowych obowiązujące na terenie danej gminy. Stawki te nie mogą być wyższe od stawek maksymalnych określonych przez ustawodawcę.</text:p>
      <text:p text:style-name="P2"><text:tab/>Stosownie do treści przepisów art.20 ust.1 powołanej wyżej ustawy określone zostały zasady wzrostu górnych stawek kwotowych podatków i opłat lokalnych - minister właściwy do spraw finansów publicznych ogłasza w drodze obwieszczenia, w Dzienniku Urzędowym Rzeczypospolitej Polskiej, górne granice stawek kwotowych podatku od nieruchomości (art.5 ust1), podatku od środków transportowych (art.10 ust.1) oraz opłat lokalnych. Stawki obowiązujące w danym roku podatkowym ulegają corocznie zmianie na następny rok podatkowy w stopniu odpowiadającym wskaźnikowi cen towarów i usług konsumpcyjnych w okresie pierwszego półrocza roku, w którym stawki ulegają zmianie, w stosunku do analogicznego okresu roku poprzedniego i są zaokrąglane w górę do pełnych groszy. Wskaźnik cen ustala się na podstawie komunikatu Prezesa Głównego Urzędu Statystycznego ogłoszonego w Dzienniku Urzędowym Rzeczypospolitej Polskiej <text:s/>„Monitor Polski” w terminie 20 dni po upływie pierwszego półrocza.</text:p>
      <text:p text:style-name="P2"><text:tab/>Zgodnie z komunikatem Prezesa Głównego Urzędu statystycznego z dnia 24 lipca 2015r. wskaźnik cen towarów i usług konsumpcyjnych w pierwszym półroczu 2015r. w stosunku do pierwszego półrocza 2014r. wyniósł 98,8%. Stosownie do tego wskaźnika Minister Finansów w drodze obwieszczenia z 19 sierpnia 2015r. ogłosił górne granice stawek kwotowych podatku od nieruchomości, podatku od środków transportowych oraz opłat lokalnych.</text:p>
      <text:p text:style-name="P2"><text:tab/>Stawki w przedkładanych projektach uchwał mieszczą się w granicach górnych stawek kwotowych podatków i opłat lokalnych w 2016r. <text:s/></text:p>
      <text:p text:style-name="P2"><text:tab/>W projekcie uchwały w sprawie określenia wysokości stawek podatku od nieruchomości stawki pozostawiono na niezmienionym poziomie, z wyjątkiem <text:span text:style-name="T1">§1</text:span><text:span text:style-name="T2"> ust.1 lit.b oraz </text:span><text:span text:style-name="T1">§</text:span><text:span text:style-name="T2">1 ust.2, lit.c, dla których to przedmiotów opodatkowania, wzorem lat ubiegłych, proponuje się stawki maksymalne. Przedmioty, których dotyczą powyższe stawki nie występują na terenie Miasta Hajnówka.</text:span></text:p>
      <text:p text:style-name="P2"><text:span text:style-name="T2"><text:tab/>W projekcie uchwały w sprawie określenia wysokości stawek w podatku od środków transportowych przewiduje się również pozostawienie stawek na obowiązującym dotychczas poziomie, poza </text:span><text:span text:style-name="T1">§</text:span><text:span text:style-name="T2">1 ust.7 lit.a oraz lit.b, w których nastąpiła zmiana kryteriów kwalifikujących przedmioty opodatkowania, przy zachowaniu tych samych co w latach ubiegłych kwot.</text:span></text:p>
      <text:p text:style-name="P2"><text:tab/>Konieczność podjęcia nowych uchwał wynika również ze zmian wprowadzonych w ustawie o podatkach i opłatach lokalnych ustawą z dnia 25 czerwca 2015r. o zmianie ustawy o samorządzie gminnym oraz niektórych innych ustaw (Dz.U. z 2015r. Poz. 1045). Zmienione zostały między innymi zapisy art.5 ust.1 lit.b oraz art.10 ust.1 pkt 7. Ponadto na podstawie art.37 ustawy o rewitalizacji (Dz.U. z 2015r. Poz.1777) dodano nową kategorię przedmiotów opodatkowania - grunty niezabudowane objęte obszarem rewitalizacji. Należało więc dostosować zapisy w uchwałach - określającej wysokość stawek podatku od nieruchomości oraz <text:s/>podatku od środków transportowych do obowiązujących od 1 stycznia 2016r. przepisów.</text:p>
      <text:p text:style-name="P2"><text:tab/>Wobec powyższego uzasadnione jest przyjęcie uchwał w proponowanym kształci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09:16:12.18</meta:creation-date>
    <meta:print-date>2015-11-10T12:54:30.43</meta:print-date>
    <dc:date>2015-11-10T14:10:05.90</dc:date>
    <meta:editing-duration>PT5H42M14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2" meta:word-count="479" meta:character-count="3538"/>
  </office:meta>
</office:document-meta>
</file>