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725cm" fo:margin-left="0cm" fo:margin-right="0.175cm" table:align="margins"/>
    </style:style>
    <style:style style:name="Tabela6.A" style:family="table-column">
      <style:table-column-properties style:column-width="1.931cm" style:rel-column-width="7141*"/>
    </style:style>
    <style:style style:name="Tabela6.B" style:family="table-column">
      <style:table-column-properties style:column-width="1.138cm" style:rel-column-width="4206*"/>
    </style:style>
    <style:style style:name="Tabela6.C" style:family="table-column">
      <style:table-column-properties style:column-width="1.27cm" style:rel-column-width="4695*"/>
    </style:style>
    <style:style style:name="Tabela6.D" style:family="table-column">
      <style:table-column-properties style:column-width="2.196cm" style:rel-column-width="8119*"/>
    </style:style>
    <style:style style:name="Tabela6.E" style:family="table-column">
      <style:table-column-properties style:column-width="1.191cm" style:rel-column-width="4402*"/>
    </style:style>
    <style:style style:name="Tabela6.F" style:family="table-column">
      <style:table-column-properties style:column-width="2.09cm" style:rel-column-width="7728*"/>
    </style:style>
    <style:style style:name="Tabela6.G" style:family="table-column">
      <style:table-column-properties style:column-width="5.263cm" style:rel-column-width="19460*"/>
    </style:style>
    <style:style style:name="Tabela6.H" style:family="table-column">
      <style:table-column-properties style:column-width="2.646cm" style:rel-column-width="978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fo:padding="0.097cm" fo:border="0.002cm solid #000000"/>
    </style:style>
    <style:style style:name="Tabela6.2" style:family="table-row">
      <style:table-row-properties style:min-row-height="1.736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614cm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4">Hajnówka, dnia 02.04.2015 r.</text:span></text:p>
      <text:p text:style-name="P22"/>
      <text:p text:style-name="Standard">.....................................................</text:p>
      <text:p text:style-name="Standard"><text:span text:style-name="T2"><text:tab/></text:span><text:span text:style-name="T3">Nazwa jednostki</text:span><text:tab/><text:tab/><text:tab/><text:span text:style-name="T4"><text:tab/><text:tab/></text:span><text:span text:style-name="T5">Do</text:span></text:p>
      <text:p text:style-name="P18"><text:tab/><text:tab/><text:tab/><text:tab/><text:tab/><text:tab/><text:tab/><text:tab/><text:tab/>Rady Miasta</text:p>
      <text:p text:style-name="P17"><text:tab/><text:tab/><text:tab/><text:tab/><text:tab/><text:tab/><text:tab/><text:tab/><text:tab/>Hajnówka</text:p>
      <text:p text:style-name="P17"/>
      <text:p text:style-name="P20"/>
      <text:p text:style-name="P20">Z b i o r c z a <text:s text:c="2"/>i n f o r m a c j a</text:p>
      <text:p text:style-name="P21">o dokonanych umorzeniach oraz udzielonych ulgach w 2014 roku</text:p>
      <text:p text:style-name="P7">dokonanych w trybie uchwały Nr XL/246/10 Rady Miasta Hajnówka z dnia 26 października 2010 r. <text:s/>w sprawie określenia szczegółowych zasad, sposobu i trybu umarzania, odraczania lub rozkładania na raty wierzytelności Miasta Hajnówka lub jednostek podległych z tytułu należności pieniężnych mających charakter cywilnoprawny, warunków dopuszczalności pomocy publicznej w przypadkach, w których ulga będzie stanowić pomoc publiczną, oraz wskazania organów do tego uprawnionych (Dziennik Urzędowy Województwa Podlaskiego Nr 273, poz. 3383).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Wyszcze-</text:p>
            <text:p text:style-name="P1">gólnienie</text:p>
          </table:table-cell>
          <table:table-cell table:style-name="Tabela6.A1" office:value-type="string">
            <text:p text:style-name="P1">Sym-</text:p>
            <text:p text:style-name="P1">bol</text:p>
            <text:p text:style-name="P1">dłuż-</text:p>
            <text:p text:style-name="P1">nika*</text:p>
          </table:table-cell>
          <table:table-cell table:style-name="Tabela6.A1" office:value-type="string">
            <text:p text:style-name="P1">Liczba</text:p>
            <text:p text:style-name="P1">dłuż-</text:p>
            <text:p text:style-name="P1">ników</text:p>
          </table:table-cell>
          <table:table-cell table:style-name="Tabela6.A1" office:value-type="string">
            <text:p text:style-name="P1">Kwota </text:p>
            <text:p text:style-name="P1">umorzenia,</text:p>
            <text:p text:style-name="P1">odroczenia,</text:p>
            <text:p text:style-name="P1">rozłożenia</text:p>
            <text:p text:style-name="P1">na raty - zł</text:p>
          </table:table-cell>
          <table:table-cell table:style-name="Tabela6.A1" office:value-type="string">
            <text:p text:style-name="P1">Liczba </text:p>
            <text:p text:style-name="P1"><text:s text:c="3"/>rat</text:p>
          </table:table-cell>
          <table:table-cell table:style-name="Tabela6.A1" office:value-type="string">
            <text:p text:style-name="P1">Termin</text:p>
            <text:p text:style-name="P1">odroczenia,</text:p>
            <text:p text:style-name="P1">rozłożenia</text:p>
            <text:p text:style-name="P1">na raty (os-</text:p>
            <text:p text:style-name="P1">tatnia rata)</text:p>
          </table:table-cell>
          <table:table-cell table:style-name="Tabela6.A1" office:value-type="string">
            <text:p text:style-name="P1"><text:s text:c="8"/>Podstawa prawna </text:p>
            <text:p text:style-name="P1"><text:s text:c="8"/>powstałej należności</text:p>
          </table:table-cell>
          <table:table-cell table:style-name="Tabela6.H1" office:value-type="string">
            <text:p text:style-name="P1">Organ umarzający lub udzielający ulg</text:p>
          </table:table-cell>
        </table:table-row>
        <table:table-row table:style-name="Tabela6.2">
          <table:table-cell table:style-name="Tabela6.A2" office:value-type="string">
            <text:p text:style-name="P1"/>
            <text:p text:style-name="P1">Umorzenie</text:p>
            <text:p text:style-name="P1"/>
          </table:table-cell>
          <table:table-cell table:style-name="Tabela6.A2" office:value-type="string">
            <text:p text:style-name="P5"><text:s text:c="3"/></text:p>
            <text:p text:style-name="P5"><text:s text:c="4"/>A</text:p>
            <text:p text:style-name="P6"/>
            <text:p text:style-name="P6"/>
            <text:p text:style-name="P5"><text:s text:c="4"/>A</text:p>
            <text:p text:style-name="P5"/>
            <text:p text:style-name="P5"/>
            <text:p text:style-name="P5"><text:s text:c="4"/>B</text:p>
            <text:p text:style-name="P5"/>
            <text:p text:style-name="P5"/>
            <text:p text:style-name="P5"/>
            <text:p text:style-name="P5"><text:s text:c="4"/></text:p>
          </table:table-cell>
          <table:table-cell table:style-name="Tabela6.A2" office:value-type="string">
            <text:p text:style-name="P5"><text:s text:c="2"/></text:p>
            <text:p text:style-name="P5"><text:s text:c="5"/>24</text:p>
            <text:p text:style-name="P6"/>
            <text:p text:style-name="P6"/>
            <text:p text:style-name="P5"><text:s text:c="7"/>4</text:p>
            <text:p text:style-name="P5"/>
            <text:p text:style-name="P5"/>
            <text:p text:style-name="P5"><text:s text:c="7"/>1</text:p>
            <text:p text:style-name="P5"/>
            <text:p text:style-name="P5"/>
            <text:p text:style-name="P5"/>
            <text:p text:style-name="P5"><text:s text:c="7"/></text:p>
          </table:table-cell>
          <table:table-cell table:style-name="Tabela6.A2" office:value-type="string">
            <text:p text:style-name="P5"><text:s text:c="3"/></text:p>
            <text:p text:style-name="P5"><text:s text:c="7"/>2.651,92</text:p>
            <text:p text:style-name="P5"/>
            <text:p text:style-name="P6"/>
            <text:p text:style-name="P5"><text:s text:c="7"/>2.301,65</text:p>
            <text:p text:style-name="P5"><text:s text:c="3"/></text:p>
            <text:p text:style-name="P5"/>
            <text:p text:style-name="P5"><text:s text:c="7"/>3.143,35</text:p>
            <text:p text:style-name="P5"/>
            <text:p text:style-name="P5"/>
            <text:p text:style-name="P5"/>
            <text:p text:style-name="P5"><text:s text:c="6"/></text:p>
          </table:table-cell>
          <table:table-cell table:style-name="Tabela6.A2" office:value-type="string">
            <text:p text:style-name="P5"><text:s text:c="2"/></text:p>
            <text:p text:style-name="P5"><text:s text:c="6"/>-</text:p>
            <text:p text:style-name="P6"/>
            <text:p text:style-name="P6"/>
            <text:p text:style-name="P5"><text:s text:c="6"/>-</text:p>
            <text:p text:style-name="P5"/>
            <text:p text:style-name="P5"/>
            <text:p text:style-name="P5"><text:s text:c="7"/>-</text:p>
            <text:p text:style-name="P5"/>
            <text:p text:style-name="P5"/>
            <text:p text:style-name="P5"/>
            <text:p text:style-name="P5"><text:s text:c="7"/></text:p>
          </table:table-cell>
          <table:table-cell table:style-name="Tabela6.A2" office:value-type="string">
            <text:p text:style-name="P5"><text:s text:c="3"/></text:p>
            <text:p text:style-name="P5"><text:s text:c="9"/>-</text:p>
            <text:p text:style-name="P6"/>
            <text:p text:style-name="P6"/>
            <text:p text:style-name="P5"><text:s text:c="9"/>-</text:p>
            <text:p text:style-name="P5"/>
            <text:p text:style-name="P5"/>
            <text:p text:style-name="P5"><text:s text:c="9"/>- </text:p>
            <text:p text:style-name="P5"/>
            <text:p text:style-name="P5"/>
            <text:p text:style-name="P5"/>
            <text:p text:style-name="P5"><text:s text:c="8"/></text:p>
          </table:table-cell>
          <table:table-cell table:style-name="Tabela6.A2" office:value-type="string">
            <text:p text:style-name="P3"/>
            <text:p text:style-name="P3">Uchwała Nr XIX/113/08 Rady Miasta Hajnówka z 24.IX.2008 r.</text:p>
            <text:p text:style-name="P3"/>
            <text:p text:style-name="P1">Umowa najmu</text:p>
            <text:p text:style-name="P1"/>
            <text:p text:style-name="P1"/>
            <text:p text:style-name="P4">Zarządzenie <text:s/>Nr <text:s/>2/11 Dyrektora ZKM w Hajnówce w sprawie cen wynajmu środków transportowych</text:p>
            <text:p text:style-name="P4"/>
            <text:p text:style-name="P4"/>
          </table:table-cell>
          <table:table-cell table:style-name="Tabela6.H2" office:value-type="string">
            <text:p text:style-name="P1"/>
            <text:p text:style-name="P1">Dyrektor ZKM w Hajnówce</text:p>
            <text:p text:style-name="P1"/>
            <text:p text:style-name="P1">Dyrektor <text:s text:c="3"/>ZGM</text:p>
            <text:p text:style-name="P1">w Hajnówce</text:p>
            <text:p text:style-name="P1"/>
            <text:p text:style-name="P1">Dyrektor ZKM w Hajnówce</text:p>
            <text:p text:style-name="P1"/>
            <text:p text:style-name="P1"/>
            <text:p text:style-name="P1"/>
          </table:table-cell>
        </table:table-row>
        <table:table-row table:style-name="Tabela6.3">
          <table:table-cell table:style-name="Tabela6.A2" office:value-type="string">
            <text:p text:style-name="P1"/>
            <text:p text:style-name="P1">Odroczenie</text:p>
            <text:p text:style-name="P1"/>
          </table:table-cell>
          <table:table-cell table:style-name="Tabela6.A2" office:value-type="string">
            <text:p text:style-name="P5"><text:s/></text:p>
            <text:p text:style-name="P5"><text:s text:c="4"/>A</text:p>
            <text:p text:style-name="P5"/>
            <text:p text:style-name="P5"><text:s text:c="4"/></text:p>
          </table:table-cell>
          <table:table-cell table:style-name="Tabela6.A2" office:value-type="string">
            <text:p text:style-name="P5"><text:s text:c="5"/></text:p>
            <text:p text:style-name="P5"><text:s text:c="7"/>1</text:p>
            <text:p text:style-name="P5"><text:s text:c="7"/></text:p>
          </table:table-cell>
          <table:table-cell table:style-name="Tabela6.A2" office:value-type="string">
            <text:p text:style-name="P5"/>
            <text:p text:style-name="P5"><text:s text:c="7"/>1.208,47</text:p>
            <text:p text:style-name="P5"><text:s text:c="5"/></text:p>
          </table:table-cell>
          <table:table-cell table:style-name="Tabela6.A2" office:value-type="string">
            <text:p text:style-name="P5"><text:s text:c="3"/></text:p>
            <text:p text:style-name="P5"><text:s text:c="6"/>-</text:p>
            <text:p text:style-name="P5"><text:s text:c="6"/></text:p>
          </table:table-cell>
          <table:table-cell table:style-name="Tabela6.A2" office:value-type="string">
            <text:p text:style-name="P5"/>
            <text:p text:style-name="P5">31.12.2014</text:p>
            <text:p text:style-name="P5"/>
          </table:table-cell>
          <table:table-cell table:style-name="Tabela6.A2" office:value-type="string">
            <text:p text:style-name="P1"/>
            <text:p text:style-name="P1">Umowa najmu</text:p>
            <text:p text:style-name="P1"/>
          </table:table-cell>
          <table:table-cell table:style-name="Tabela6.H2" office:value-type="string">
            <text:p text:style-name="P1"/>
            <text:p text:style-name="P1">Dyrektor ZGM w Hajnówce</text:p>
            <text:p text:style-name="P1"/>
          </table:table-cell>
        </table:table-row>
        <table:table-row>
          <table:table-cell table:style-name="Tabela6.A2" office:value-type="string">
            <text:p text:style-name="P1"/>
            <text:p text:style-name="P1">Rozłożenie</text:p>
            <text:p text:style-name="P1">na raty</text:p>
            <text:p text:style-name="P1"/>
          </table:table-cell>
          <table:table-cell table:style-name="Tabela6.A2" office:value-type="string">
            <text:p text:style-name="P5"/>
            <text:p text:style-name="P5"><text:s text:c="4"/>A</text:p>
          </table:table-cell>
          <table:table-cell table:style-name="Tabela6.A2" office:value-type="string">
            <text:p text:style-name="P5"/>
            <text:p text:style-name="P5"><text:s text:c="5"/>65</text:p>
          </table:table-cell>
          <table:table-cell table:style-name="Tabela6.A2" office:value-type="string">
            <text:p text:style-name="P5"/>
            <text:p text:style-name="P5"><text:s text:c="3"/>186.602,90</text:p>
          </table:table-cell>
          <table:table-cell table:style-name="Tabela6.A2" office:value-type="string">
            <text:p text:style-name="P5"/>
            <text:p text:style-name="P5"><text:s text:c="4"/>698</text:p>
          </table:table-cell>
          <table:table-cell table:style-name="Tabela6.A2" office:value-type="string">
            <text:p text:style-name="P5"/>
            <text:p text:style-name="P5">30.12.2016</text:p>
          </table:table-cell>
          <table:table-cell table:style-name="Tabela6.A2" office:value-type="string">
            <text:p text:style-name="P1"/>
            <text:p text:style-name="P1">Umowa najmu</text:p>
            <text:p text:style-name="P1"/>
          </table:table-cell>
          <table:table-cell table:style-name="Tabela6.H2" office:value-type="string">
            <text:p text:style-name="P1"/>
            <text:p text:style-name="P1">Dyrektor ZGM w Hajnówce</text:p>
          </table:table-cell>
        </table:table-row>
      </table:table>
      <text:p text:style-name="P7"/>
      <text:p text:style-name="P9">* wstawić odpowiednio:</text:p>
      <text:p text:style-name="P9">A – osoba fizyczna</text:p>
      <text:p text:style-name="P9">B – osoba prawna</text:p>
      <text:p text:style-name="P9">C – jednostka organizacyjna nie </text:p>
      <text:p text:style-name="P9"><text:s text:c="7"/>mająca osobowości prawnej</text:p>
      <text:p text:style-name="P9"><text:tab/><text:tab/><text:tab/><text:tab/><text:tab/> <text:s text:c="5"/>......................................<text:tab/><text:tab/>..........................................</text:p>
      <text:p text:style-name="P10"><text:tab/><text:tab/><text:tab/><text:tab/><text:tab/><text:tab/> <text:s text:c="5"/>(skarbnik)<text:tab/><text:tab/><text:tab/> <text:s text:c="4"/>(kierownik <text:s/>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01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9T12:33:45.12</meta:creation-date>
    <dc:date>2015-04-08T09:26:43.25</dc:date>
    <meta:editing-duration>PT17H1M16S</meta:editing-duration>
    <meta:editing-cycles>26</meta:editing-cycles>
    <meta:generator>OpenOffice/4.0.1$Win32 OpenOffice.org_project/401m5$Build-9714</meta:generator>
    <meta:print-date>2013-04-12T10:56:04.21</meta:print-date>
    <meta:document-statistic meta:table-count="1" meta:image-count="0" meta:object-count="0" meta:page-count="1" meta:paragraph-count="97" meta:word-count="245" meta:character-count="1931"/>
  </office:meta>
</office:document-meta>
</file>